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NimbusSanL-Regu" svg:font-family="NimbusSanL-Reg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Standard" style:family="paragraph">
      <style:text-properties style:font-name="Arial" style:font-name-complex="NimbusSanL-Regu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Arial" style:font-name-complex="NimbusSanL-Regu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NimbusSanL-Regu" fo:font-weight="bold" style:font-weight-asian="bold"/>
    </style:style>
    <style:style style:name="P15" style:parent-style-name="Standard" style:family="paragraph">
      <style:paragraph-properties fo:margin-top="0.1583in" fo:margin-bottom="0.1583in"/>
    </style:style>
    <style:style style:name="T16" style:parent-style-name="Domyślnaczcionkaakapitu" style:family="text">
      <style:text-properties style:font-name="Arial" style:font-name-complex="NimbusSanL-Regu" fo:font-weight="bold" style:font-weight-asian="bold"/>
    </style:style>
    <style:style style:name="P17" style:parent-style-name="Standard" style:family="paragraph">
      <style:paragraph-properties fo:margin-top="0.1583in" fo:margin-bottom="0.1583in"/>
    </style:style>
    <style:style style:name="T18" style:parent-style-name="Domyślnaczcionkaakapitu" style:family="text">
      <style:text-properties style:font-name="Arial" style:font-name-complex="NimbusSanL-Regu" fo:font-weight="bold" style:font-weight-asian="bold"/>
    </style:style>
    <style:style style:name="P19" style:parent-style-name="Standard" style:family="paragraph">
      <style:paragraph-properties fo:margin-top="0.1583in" fo:margin-bottom="0.1583in"/>
      <style:text-properties style:font-name="Arial" style:font-name-complex="NimbusSanL-Regu" fo:font-weight="bold" style:font-weight-asian="bold"/>
    </style:style>
    <style:style style:name="P20" style:parent-style-name="Standard" style:family="paragraph">
      <style:paragraph-properties fo:text-align="justify"/>
      <style:text-properties style:font-name="Arial" style:font-name-complex="NimbusSanL-Regu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Standard" style:list-style-name="LFO3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NimbusSanL-Regu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NimbusSanL-Regu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Standard" style:list-style-name="LFO3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NimbusSanL-Regu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NimbusSanL-Regu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NimbusSanL-Regu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Arial" style:font-name-complex="NimbusSanL-Regu" fo:font-weight="bold" style:font-weight-asian="bold"/>
    </style:style>
    <style:style style:name="TableColumn33" style:family="table-column">
      <style:table-column-properties style:column-width="6.493in" style:use-optimal-column-width="false"/>
    </style:style>
    <style:style style:name="TableColumn34" style:family="table-column">
      <style:table-column-properties style:column-width="0.434in" style:use-optimal-column-width="false"/>
    </style:style>
    <style:style style:name="TableColumn35" style:family="table-column">
      <style:table-column-properties style:column-width="0.3993in" style:use-optimal-column-width="false"/>
    </style:style>
    <style:style style:name="Table32" style:family="table">
      <style:table-properties style:width="7.3263in" fo:margin-left="-0.075in" table:align="left"/>
    </style:style>
    <style:style style:name="TableRow36" style:family="table-row">
      <style:table-row-properties style:min-row-height="0.2527in"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NimbusSanL-Regu" fo:font-weight="bold" style:font-weight-asian="bold" style:font-weight-complex="bold" fo:font-style="italic" style:font-style-asian="italic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Row43" style:family="table-row">
      <style:table-row-properties style:min-row-height="0.5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Domyślnaczcionkaakapitu" style:family="text">
      <style:text-properties style:font-name="Arial" style:font-name-complex="NimbusSanL-Regu"/>
    </style:style>
    <style:style style:name="T46" style:parent-style-name="Domyślnaczcionkaakapitu" style:family="text">
      <style:text-properties style:font-name="Arial" style:font-name-complex="NimbusSanL-Regu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Row51" style:family="table-row">
      <style:table-row-properties style:min-row-height="0.63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NimbusSanL-Regu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Row58" style:family="table-row">
      <style:table-row-properties style:min-row-height="0.3909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NimbusSanL-Regu" fo:font-weight="bold" style:font-weight-asian="bold" style:font-weight-complex="bold" fo:font-style="italic" style:font-style-asian="italic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Row65" style:family="table-row">
      <style:table-row-properties style:min-row-height="0.399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NimbusSanL-Regu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Row72" style:family="table-row">
      <style:table-row-properties style:min-row-height="0.34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NimbusSanL-Regu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Row79" style:family="table-row">
      <style:table-row-properties style:min-row-height="0.569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Domyślnaczcionkaakapitu" style:family="text">
      <style:text-properties style:font-name="Arial" style:font-name-complex="NimbusSanL-Regu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Row86" style:family="table-row">
      <style:table-row-properties style:min-row-height="0.549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omyślnaczcionkaakapitu" style:family="text">
      <style:text-properties style:font-name="Arial" style:font-name-complex="NimbusSanL-Regu"/>
    </style:style>
    <style:style style:name="T89" style:parent-style-name="Domyślnaczcionkaakapitu" style:family="text">
      <style:text-properties style:font-name="Arial" style:font-name-complex="NimbusSanL-Regu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Row94" style:family="table-row">
      <style:table-row-properties style:min-row-height="0.339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NimbusSanL-Regu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Row101" style:family="table-row">
      <style:table-row-properties style:min-row-height="0.355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Domyślnaczcionkaakapitu" style:family="text">
      <style:text-properties style:font-name="Arial" style:font-name-complex="NimbusSanL-Regu"/>
    </style:style>
    <style:style style:name="T104" style:parent-style-name="Domyślnaczcionkaakapitu" style:family="text">
      <style:text-properties style:font-name="Arial" style:font-name-complex="NimbusSanL-Regu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complex="NimbusSanL-Regu" fo:font-style="italic" style:font-style-asian="italic"/>
    </style:style>
    <style:style style:name="P109" style:parent-style-name="Standard" style:family="paragraph">
      <style:paragraph-properties fo:text-align="center"/>
      <style:text-properties style:font-name="Arial" style:font-name-complex="NimbusSanL-Regu" fo:font-weight="bold" style:font-weight-asian="bold"/>
    </style:style>
    <style:style style:name="P110" style:parent-style-name="Standard" style:family="paragraph">
      <style:text-properties style:font-name="Arial" style:font-name-complex="NimbusSanL-Regu" fo:font-weight="bold" style:font-weight-asian="bold" fo:font-size="10pt" style:font-size-asian="10pt" style:font-size-complex="10pt"/>
    </style:style>
    <style:style style:name="P111" style:parent-style-name="Standard" style:family="paragraph">
      <style:text-properties style:font-name="Arial" style:font-name-complex="NimbusSanL-Regu" fo:font-weight="bold" style:font-weight-asian="bold" fo:font-size="10pt" style:font-size-asian="10pt" style:font-size-complex="10pt"/>
    </style:style>
    <style:style style:name="P112" style:parent-style-name="Standard" style:family="paragraph">
      <style:text-properties style:font-name="Arial" style:font-name-complex="NimbusSanL-Regu" fo:font-weight="bold" style:font-weight-asian="bold" fo:font-size="10pt" style:font-size-asian="10pt" style:font-size-complex="10pt"/>
    </style:style>
    <style:style style:name="P113" style:parent-style-name="Standard" style:family="paragraph">
      <style:text-properties style:font-name="Arial" style:font-name-complex="NimbusSanL-Regu" fo:font-weight="bold" style:font-weight-asian="bold" fo:font-size="10pt" style:font-size-asian="10pt" style:font-size-complex="10pt"/>
    </style:style>
    <style:style style:name="P114" style:parent-style-name="Standard" style:family="paragraph">
      <style:text-properties style:font-name="Arial" style:font-name-complex="NimbusSanL-Regu" fo:font-weight="bold" style:font-weight-asian="bold" fo:font-size="10pt" style:font-size-asian="10pt" style:font-size-complex="10pt"/>
    </style:style>
    <style:style style:name="P115" style:parent-style-name="Standard" style:family="paragraph">
      <style:text-properties style:font-name="Arial" style:font-name-complex="NimbusSanL-Regu" fo:font-weight="bold" style:font-weight-asian="bold" fo:font-size="10pt" style:font-size-asian="10pt" style:font-size-complex="10pt"/>
    </style:style>
    <style:style style:name="P116" style:parent-style-name="Standard" style:family="paragraph">
      <style:text-properties style:font-name="Arial" style:font-name-complex="NimbusSanL-Regu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style:font-name="Arial" style:font-name-complex="NimbusSanL-Regu"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fo:text-align="center"/>
      <style:text-properties style:font-name="Arial" style:font-name-complex="NimbusSanL-Regu" fo:font-weight="bold" style:font-weight-asian="bold" fo:font-size="13pt" style:font-size-asian="13pt" style:font-size-complex="13pt"/>
    </style:style>
    <style:style style:name="P120" style:parent-style-name="Standard" style:family="paragraph">
      <style:paragraph-properties fo:text-align="justify"/>
      <style:text-properties style:font-name="Arial" style:font-name-complex="NimbusSanL-Regu" fo:font-weight="bold" style:font-weight-asian="bold"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style:font-name="Arial" style:font-name-complex="NimbusSanL-Regu" fo:font-weight="bold" style:font-weight-asian="bold" fo:font-size="13pt" style:font-size-asian="13pt" style:font-size-complex="13pt"/>
    </style:style>
    <style:style style:name="P122" style:parent-style-name="Standard" style:family="paragraph">
      <style:paragraph-properties fo:text-align="justify"/>
      <style:text-properties style:font-name="Arial" style:font-name-complex="NimbusSanL-Regu" fo:font-weight="bold" style:font-weight-asian="bold" fo:font-size="13pt" style:font-size-asian="13pt" style:font-size-complex="13pt"/>
    </style:style>
    <style:style style:name="P123" style:parent-style-name="Standard" style:family="paragraph">
      <style:paragraph-properties fo:text-align="justify"/>
      <style:text-properties style:font-name="Arial" style:font-name-complex="NimbusSanL-Regu" fo:font-weight="bold" style:font-weight-asian="bold" fo:font-size="10pt" style:font-size-asian="10pt" style:font-size-complex="10pt"/>
    </style:style>
    <style:style style:name="P124" style:parent-style-name="Standard" style:family="paragraph">
      <style:text-properties style:font-name="Arial" style:font-name-complex="NimbusSanL-Regu" fo:font-weight="bold" style:font-weight-asian="bold"/>
    </style:style>
    <style:style style:name="P125" style:parent-style-name="Standard" style:family="paragraph">
      <style:paragraph-properties fo:text-align="center" fo:line-height="200%"/>
      <style:text-properties style:font-name="Arial" style:font-name-complex="Courier New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fo:text-align="center"/>
      <style:text-properties style:font-name="Arial" style:font-name-complex="Courier New" fo:font-weight="bold" style:font-weight-asian="bold"/>
    </style:style>
    <style:style style:name="P127" style:parent-style-name="Standard" style:family="paragraph">
      <style:paragraph-properties fo:text-align="justify" fo:margin-bottom="0.0833in"/>
    </style:style>
    <style:style style:name="T128" style:parent-style-name="Domyślnaczcionkaakapitu" style:family="text">
      <style:text-properties style:font-name="Arial" style:font-name-complex="Courier New"/>
    </style:style>
    <style:style style:name="T129" style:parent-style-name="Domyślnaczcionkaakapitu" style:family="text">
      <style:text-properties style:font-name="Arial" style:font-name-complex="Courier New"/>
    </style:style>
    <style:style style:name="T130" style:parent-style-name="Domyślnaczcionkaakapitu" style:family="text">
      <style:text-properties style:font-name="Arial" style:font-name-complex="Courier New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Domyślnaczcionkaakapitu" style:family="text">
      <style:text-properties style:font-name="Arial" style:font-name-complex="Courier New"/>
    </style:style>
    <style:style style:name="T133" style:parent-style-name="Domyślnaczcionkaakapitu" style:family="text">
      <style:text-properties style:font-name="Arial" style:font-name-complex="Courier New"/>
    </style:style>
    <style:style style:name="P134" style:parent-style-name="Standard" style:family="paragraph">
      <style:paragraph-properties fo:text-align="justify" fo:margin-bottom="0.0833in"/>
      <style:text-properties style:font-name="Arial" style:font-name-complex="Courier New"/>
    </style:style>
    <style:style style:name="P135" style:parent-style-name="Standard" style:family="paragraph">
      <style:paragraph-properties fo:text-align="justify" fo:margin-bottom="0.0833in"/>
    </style:style>
    <style:style style:name="T136" style:parent-style-name="Domyślnaczcionkaakapitu" style:family="text">
      <style:text-properties style:font-name="Arial" style:font-name-complex="Courier New"/>
    </style:style>
    <style:style style:name="T13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38" style:parent-style-name="Standard" style:family="paragraph">
      <style:paragraph-properties fo:text-align="justify" fo:margin-bottom="0.0833in"/>
      <style:text-properties style:font-name="Arial" style:font-name-complex="Courier New"/>
    </style:style>
    <style:style style:name="P139" style:parent-style-name="Standard" style:family="paragraph">
      <style:paragraph-properties fo:text-align="justify" fo:margin-bottom="0.0833in"/>
    </style:style>
    <style:style style:name="T140" style:parent-style-name="Domyślnaczcionkaakapitu" style:family="text">
      <style:text-properties style:font-name="Arial" style:font-name-complex="Courier New"/>
    </style:style>
    <style:style style:name="T141" style:parent-style-name="Domyślnaczcionkaakapitu" style:family="text">
      <style:text-properties style:font-name="Arial" style:font-name-complex="Courier New"/>
    </style:style>
    <style:style style:name="P142" style:parent-style-name="Standard" style:family="paragraph">
      <style:paragraph-properties fo:text-align="justify" fo:margin-bottom="0.0833in"/>
      <style:text-properties style:font-name="Arial" style:font-name-complex="Courier New"/>
    </style:style>
    <style:style style:name="P143" style:parent-style-name="ListParagraphNumerowanieAkapitzlistąBS" style:family="paragraph">
      <style:paragraph-properties fo:text-align="justify" fo:margin-bottom="0.0833in" fo:text-indent="-0.25in"/>
      <style:text-properties style:font-name="Arial" style:font-name-complex="Courier New" fo:font-size="12pt" style:font-size-asian="12pt" style:font-size-complex="12pt"/>
    </style:style>
    <style:style style:name="P144" style:parent-style-name="ListParagraphNumerowanieAkapitzlistąBS" style:family="paragraph">
      <style:paragraph-properties fo:text-align="justify" fo:margin-bottom="0.0833in" fo:text-indent="-0.25in"/>
      <style:text-properties style:font-name="Arial" style:font-name-complex="Courier New" fo:font-size="12pt" style:font-size-asian="12pt" style:font-size-complex="12pt"/>
    </style:style>
    <style:style style:name="P145" style:parent-style-name="Standard" style:family="paragraph">
      <style:text-properties style:font-name="Arial" style:font-name-complex="NimbusSanL-Regu" fo:font-weight="bold" style:font-weight-asian="bold" fo:font-size="10pt" style:font-size-asian="10pt" style:font-size-complex="10pt"/>
    </style:style>
    <style:style style:name="P146" style:parent-style-name="Standard" style:family="paragraph">
      <style:text-properties style:font-name="Arial" style:font-name-complex="NimbusSanL-Regu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complex="NimbusSanL-Regu" fo:font-weight="bold" style:font-weight-asian="bold" fo:font-size="13pt" style:font-size-asian="13pt" style:font-size-complex="13pt"/>
    </style:style>
    <style:style style:name="T149" style:parent-style-name="Domyślnaczcionkaakapitu" style:family="text">
      <style:text-properties style:font-name="Arial" style:font-name-complex="NimbusSanL-Regu" fo:font-weight="bold" style:font-weight-asian="bold" fo:font-size="13pt" style:font-size-asian="13pt" style:font-size-complex="13pt"/>
    </style:style>
    <style:style style:name="P150" style:parent-style-name="Standard" style:family="paragraph">
      <style:text-properties style:font-name="Arial" style:font-name-complex="NimbusSanL-Regu" fo:font-weight="bold" style:font-weight-asian="bold" fo:font-size="13pt" style:font-size-asian="13pt" style:font-size-complex="13pt"/>
    </style:style>
    <style:style style:name="P151" style:parent-style-name="Standard" style:family="paragraph">
      <style:text-properties style:font-name="Arial" style:font-name-complex="NimbusSanL-Regu" fo:font-weight="bold" style:font-weight-asian="bold" fo:font-size="13pt" style:font-size-asian="13pt" style:font-size-complex="13pt"/>
    </style:style>
    <style:style style:name="P152" style:parent-style-name="Standard" style:family="paragraph">
      <style:paragraph-properties fo:line-height="200%"/>
      <style:text-properties style:font-name="Arial" style:font-name-complex="NimbusSanL-Regu" fo:font-weight="bold" style:font-weight-asian="bold"/>
    </style:style>
    <style:style style:name="P153" style:parent-style-name="Standard" style:family="paragraph">
      <style:paragraph-properties fo:line-height="200%"/>
      <style:text-properties style:font-name="Arial" style:font-name-complex="NimbusSanL-Regu" fo:font-weight="bold" style:font-weight-asian="bold"/>
    </style:style>
  </office:automatic-styles>
  <office:body>
    <office:text text:use-soft-page-breaks="true">
      <text:p text:style-name="P1"><text:span text:style-name="T3">Projekt</text:span><text:span text:style-name="T4"><text:s/>realizowany zgodnie z umową o dofinansowanie UM_WR.433.1.135.2019</text:span></text:p>
      <text:p text:style-name="Standard"><text:span text:style-name="T5">pn.<text:s/></text:span><text:span text:style-name="T6">„Nasz Maluszek” - zapewnienie opieki dla najmłodszych mieszkańców Gminy Bytoń</text:span></text:p>
      <text:p text:style-name="P7">nr RPKP.08.04.02-04-0029/19 współfinansowanego z Europejskiego Funduszu Społecznego w ramach</text:p>
      <text:p text:style-name="P8">Osi priorytetowej 8. Aktywni na rynku pracy</text:p>
      <text:p text:style-name="P9">Działania 8.4 Godzenie życia zawodowego i rodzinnego</text:p>
      <text:p text:style-name="P10">Poddziałania 8.4.2 Rozwój usług opieki nad dziećmi w wieku do 3 lat</text:p>
      <text:p text:style-name="P11">Regionalnego Programu Operacyjnego Województwa Kujawsko-Pomorskiego na lata 2014-2020.</text:p>
      <text:p text:style-name="P12"/>
      <text:p text:style-name="P13">FORMULARZ ZGŁOSZENIOWY</text:p>
      <text:p text:style-name="P14"/>
      <text:p text:style-name="P15"><text:span text:style-name="T16">Imię i nazwisko rodzica lub prawnego opiekuna:……………………………………………………..</text:span></text:p>
      <text:p text:style-name="P17"><text:span text:style-name="T18">Imię i nazwisko dziecka:……………………………………………………………………………………</text:span></text:p>
      <text:p text:style-name="P19">Telefon kontaktowy:………………………………………………………………………..……………….</text:p>
      <text:p text:style-name="P20">Proszę zaznaczyć znakiem „X” w<text:s/>odpowiednim polu wybierając „tak” lub „nie” w tabeli poniżej.</text:p>
      <text:p text:style-name="P21">Załączniki obowiązkowe:</text:p>
      <text:list text:style-name="LFO3" text:continue-numbering="true">
        <text:list-item>
          <text:p text:style-name="P22"><text:span text:style-name="T23">oświadczenie o miejscu zamieszkania dla osób zamieszkujących na terenie Gminy Bytoń</text:span><text:span text:style-name="T24"><text:s text:c="21"/>(Załącznik nr 1) lub zaświadczenie od pracodawcy/ zaświadczenie z placówki edukacyjnej dla osób<text:s/></text:span><text:span text:style-name="T25">uczących się lub pracujących na terenie Gminy Bytoń;</text:span></text:p>
        </text:list-item>
        <text:list-item>
          <text:p text:style-name="P26"><text:span text:style-name="T27">oświadczenie rodzica/opiekuna prawnego (Załącznik nr 2 + akt urodzenia dziecka do wglą</text:span><text:span text:style-name="T28">du).</text:span></text:p>
        </text:list-item>
      </text:list>
      <text:p text:style-name="P29"><text:span text:style-name="T30">Załączniki dla kryteriów punktowanych: wskazane w nawiasach dokumenty poświadczające spełnienie danego kryterium należy dostarczyć (kopie) w przypadku zaznaczenia „tak”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Kryteria formalne rekrutacji (obowiązkowe do spełnienia):</text:p>
          </table:table-cell>
          <table:table-cell table:style-name="TableCell39">
            <text:p text:style-name="P40">tak</text:p>
          </table:table-cell>
          <table:table-cell table:style-name="TableCell41">
            <text:p text:style-name="P42">nie</text:p>
          </table:table-cell>
        </table:table-row>
        <table:table-row table:style-name="TableRow43">
          <table:table-cell table:style-name="TableCell44">
            <text:p text:style-name="Standard"><text:span text:style-name="T45">Osoba<text:s/></text:span><text:span text:style-name="T46">zamieszkująca, ucząca się lub pracująca na terenie Gminy Bytoń (oświadczenie o miejscu zamieszkania Załącznik nr 1 lub zaświadczenie od pracodawcy, zaświadczenie z placówki edukacyjnej)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Osoba sprawująca opiekę nad dzieckiem w wieku od roku do lat 3<text:s/>(akt urodzenia dziecka do wglądu, oświadczenie rodzica/opiekuna prawnego)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Kryteria merytoryczne (punktowe) oraz wymagane poświadczenia</text:p>
          </table:table-cell>
          <table:table-cell table:style-name="TableCell61">
            <text:p text:style-name="P62">tak</text:p>
          </table:table-cell>
          <table:table-cell table:style-name="TableCell63">
            <text:p text:style-name="P64">nie</text:p>
          </table:table-cell>
        </table:table-row>
        <table:table-row table:style-name="TableRow65">
          <table:table-cell table:style-name="TableCell66">
            <text:p text:style-name="P67">Osoby niepełnosprawne (orzeczenie o niepełnosprawności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iepełnosprawność dziecka<text:s/>(orzeczenie/opinia o niepełnosprawności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Standard"><text:span text:style-name="T81">Osoby bezrobotne/bierne zawodowo (zaświadczenie z PUP; zaświadczenie od pracodawcy o urlopie wychowawczym, oświadczenie uczestnika biernego zawodowo Załącznik nr 3)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Standard"><text:span text:style-name="T88">Osoby samotnie wychowujące dziecko<text:s/></text:span><text:span text:style-name="T89">(prawomocny wyrok sądu rodzinnego orzekający rozwód lub separację lub akt zgonu oraz oświadczenie o samotnym wychowywaniu dziecka Załącznik nr 4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Osoby pracujące (zaświadczenie od pracodawcy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Standard"><text:span text:style-name="T103">Wielodzietność rodziny (oświadczenie o<text:s/></text:span><text:span text:style-name="T104">wielodzietności rodziny Załącznik nr 5)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DEKLARACJA UDZIAŁU</text:span></text:p>
      <text:p text:style-name="P119"/>
      <text:p text:style-name="P120"><text:tab/>Ja, niżej podpisany………………………………………………………………………….</text:p>
      <text:p text:style-name="P121">deklaruję, iż w przypadku spełnienia kryteriów rekrutacji i zakwalifikowaniu się do przyznania wsparcia w ramach projektu,<text:s/>zobowiązuję się do podpisania umowy uczestnictwa w projekcie.</text:p>
      <text:p text:style-name="P122"/>
      <text:p text:style-name="P123"/>
      <text:p text:style-name="P124"/>
      <text:p text:style-name="P125">KLAUZULA INFORMACYJNA</text:p>
      <text:p text:style-name="P126"/>
      <text:p text:style-name="P127"><text:span text:style-name="T128">Dane osobowe są przetwarzane zgodnie z przepisami rozporządzenia Parlamentu Europejskiego i Rady (UE) 2016/879 z dnia 27 kwietnia 2016</text:span><text:span text:style-name="T129"><text:s/>r. w sprawie ochrony osób fizycznych w związku z przetwarzaniem danych osobowych i w sprawie swobodnego przepływu takich danych oraz uchylenia dyrektywy 95/46/WE (ogólne rozporządzenie o ochronie danych) (Dz. Urz. UE L 119 z 04.05.2016, str. 1) dalej RODO</text:span><text:span text:style-name="T130">. Każda osoba przystępująca do rekrutacji podaje swoje dane dobrowolnie. Bez podania wymaganych danych osobowych nie będzie możliwy udział w rekrutacji.</text:span></text:p>
      <text:p text:style-name="P131"><text:span text:style-name="T132">Administrator danych i kontakt do niego: Urząd Gminy w Bytoniu, Bytoń 72, 88-231 Bytoń, tel. 054 285 13</text:span><text:span text:style-name="T133"><text:s/>17</text:span></text:p>
      <text:p text:style-name="P134">Kontakt z Inspektorem Ochrony Danych Osobowych: iod@ugbyton.pl</text:p>
      <text:p text:style-name="P135"><text:span text:style-name="T136">Cel przetwarzania danych: rekrutacja uczestników projektu<text:s/></text:span><text:span text:style-name="T137">„Nasz Maluszek” - zapewnienie opieki dla najmłodszych mieszkańców Gminy Bytoń</text:span></text:p>
      <text:p text:style-name="P138">Informacje o odbiorcach danych: nie dotyczy.</text:p>
      <text:p text:style-name="P139"><text:span text:style-name="T140">Okres pr</text:span><text:span text:style-name="T141">zechowywania danych: czas niezbędny do przeprowadzenia rekrutacji.</text:span></text:p>
      <text:p text:style-name="P142">Uprawnienia:</text:p>
      <text:p text:style-name="P143">prawo żądania od administratora danych dostępu do danych, ich sprostowania, usunięcia lub ograniczenia przetwarzania, wniesienia sprzeciwu wobec przetwarzania tych danych a także</text:p>
      <text:p text:style-name="P144">prawo do przeniesienia danych: żądanie w tej sprawie można przesłać na adres kontaktowy administratora danych podany powyżej prawo do wniesienia skargi do organu nadzorczego.</text:p>
      <text:p text:style-name="P145"/>
      <text:p text:style-name="P146"/>
      <text:p text:style-name="P147"><text:span text:style-name="T148">Potwierdzam zgodność danych, zgadzam się na wzięcie udziału w postępowaniu r</text:span><text:span text:style-name="T149">ekrutacyjnym, jednocześnie składając deklarację udziału oraz zapoznałam/zapoznałem się z klauzulą informacyjną dotyczącą przetwarzania danych osobowych <text:s text:c="17"/></text:span></text:p>
      <text:p text:style-name="P150"/>
      <text:p text:style-name="P151">(podpis rodzica lub prawnego<text:s/>opiekuna):……………………………………...……………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NimbusSanL-Regu" svg:font-family="NimbusSanL-Reg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-Siatka1" style:display-name="Tabela - Siatka1" style:family="paragraph" style:parent-style-name="DocumentMap">
      <style:paragraph-properties fo:margin-bottom="0in" fo:line-height="100%"/>
      <style:text-properties fo:hyphenate="false"/>
    </style:style>
    <style:style style:name="ListParagraphNumerowanieAkapitzlistąBS" style:display-name="List Paragraph;Numerowanie;Akapit z listą BS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HeaderandFooter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ListParagraphCharNumerowanieCharAkapitzlistąBSChar" style:display-name="List Paragraph Char;Numerowanie Char;Akapit z listą BS Char" style:family="text">
      <style:text-properties style:font-name="Calibri" style:font-name-asian="Calibri" style:font-name-complex="Calibri" fo:font-size="11pt" style:font-size-asian="11pt" fo:language="pl" fo:country="PL" style:language-asian="en" style:country-asian="US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3222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1.76375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4" text:anchor-type="as-char" svg:x="0in" svg:y="0in" svg:width="1.64016in" svg:height="0.74567in" style:rel-width="scale" style:rel-height="scale"><draw:image xlink:href="https://rpo.wrotapodlasia.pl/resource/image/236/333/174/566/0x0.jpg" xlink:type="simple" xlink:show="embed" xlink:actuate="onLoad"/><svg:title/><svg:desc/></draw:frame><text:s text:c="10"/><text:tab/><draw:frame draw:style-name="a1" draw:name="Obraz5" text:anchor-type="as-char" svg:x="0in" svg:y="0in" svg:width="1.90827in" svg:height="0.70354in" style:rel-width="scale" style:rel-height="scale"><draw:image xlink:href="media/image1.png" xlink:type="simple" xlink:show="embed" xlink:actuate="onLoad"/><svg:title/><svg:desc/></draw:frame><text:s text:c="9"/><draw:frame draw:style-name="a2" draw:name="Obraz6" text:anchor-type="as-char" svg:x="0in" svg:y="0in" svg:width="2.32008in" svg:height="0.66024in" style:rel-width="scale" style:rel-height="scale"><draw:image xlink:href="http://wrk.org.pl/wp-content/uploads/2016/08/logo_EU_EFS-czb.jpg" xlink:type="simple" xlink:show="embed" xlink:actuate="onLoad"/><svg:title/><svg:desc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Estkowski</meta:initial-creator>
    <dc:creator>Łukasz Estkowski</dc:creator>
    <meta:creation-date>2021-09-07T07:09:00Z</meta:creation-date>
    <dc:date>2021-09-07T07:09:00Z</dc:date>
    <meta:print-date>2019-10-09T08:3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3" meta:character-count="4354" meta:row-count="31" meta:non-whitespace-character-count="3739"/>
  </office:meta>
</office:document-meta>
</file>