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imbusSanL-Regu" svg:font-family="NimbusSanL-Reg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P10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Arial" fo:font-weight="bold" style:font-weight-asian="bold"/>
    </style:style>
    <style:style style:name="T13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font-style-complex="italic"/>
    </style:style>
    <style:style style:name="P15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6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7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8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9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20" style:parent-style-name="Standard" style:family="paragraph">
      <style:text-properties style:font-name="Times New Roman" style:font-name-complex="Arial" fo:font-weight="bold" style:font-weight-asian="bold" fo:font-size="6pt" style:font-size-asian="6pt" style:font-size-complex="6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Arial" fo:font-weight="bold" style:font-weight-asian="bold"/>
    </style:style>
    <style:style style:name="T23" style:parent-style-name="Domyślnaczcionkaakapitu" style:family="text">
      <style:text-properties style:font-name="Times New Roman" style:font-name-complex="Arial" fo:font-weight="bold" style:font-weight-asian="bold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36" style:parent-style-name="Standard" style:family="paragraph">
      <style:text-properties style:font-name="Times New Roman" style:font-name-complex="Arial"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Arial"/>
    </style:style>
    <style:style style:name="T39" style:parent-style-name="Domyślnaczcionkaakapitu" style:family="text">
      <style:text-properties style:font-name="Times New Roman" style:font-name-complex="Arial"/>
    </style:style>
    <style:style style:name="T40" style:parent-style-name="Domyślnaczcionkaakapitu" style:family="text">
      <style:text-properties style:font-name="Times New Roman" style:font-name-complex="Arial"/>
    </style:style>
    <style:style style:name="T41" style:parent-style-name="Domyślnaczcionkaakapitu" style:family="text">
      <style:text-properties style:font-name="Times New Roman" style:font-name-complex="Arial"/>
    </style:style>
    <style:style style:name="T42" style:parent-style-name="Domyślnaczcionkaakapitu" style:family="text">
      <style:text-properties style:font-name="Times New Roman" style:font-name-complex="Arial"/>
    </style:style>
    <style:style style:name="T43" style:parent-style-name="Domyślnaczcionkaakapitu" style:family="text">
      <style:text-properties style:font-name="Times New Roman" style:font-name-complex="Arial"/>
    </style:style>
    <style:style style:name="T44" style:parent-style-name="Domyślnaczcionkaakapitu" style:family="text">
      <style:text-properties style:font-name="Times New Roman" style:font-name-complex="Arial"/>
    </style:style>
    <style:style style:name="T45" style:parent-style-name="Domyślnaczcionkaakapitu" style:family="text">
      <style:text-properties style:font-name="Times New Roman" style:font-name-complex="Arial"/>
    </style:style>
    <style:style style:name="P46" style:parent-style-name="Standard" style:family="paragraph">
      <style:paragraph-properties fo:text-align="justify"/>
      <style:text-properties style:font-name="Times New Roman" style:font-name-complex="Arial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Times New Roman" style:font-name-complex="Arial"/>
    </style:style>
    <style:style style:name="P48" style:parent-style-name="Standard" style:family="paragraph">
      <style:paragraph-properties fo:text-align="justify"/>
      <style:text-properties style:font-name="Times New Roman" style:font-name-complex="Arial"/>
    </style:style>
    <style:style style:name="P49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tyle="italic" style:font-style-asian="italic"/>
    </style:style>
    <style:style style:name="P50" style:parent-style-name="Standard" style:family="paragraph">
      <style:paragraph-properties fo:text-align="justify"/>
      <style:text-properties style:font-name="Times New Roman" style:font-name-complex="Arial"/>
    </style:style>
    <style:style style:name="P51" style:parent-style-name="Standard" style:family="paragraph">
      <style:paragraph-properties fo:text-align="justify"/>
      <style:text-properties style:font-name="Times New Roman" style:font-name-complex="Arial"/>
    </style:style>
    <style:style style:name="P52" style:parent-style-name="Standard" style:family="paragraph">
      <style:paragraph-properties fo:text-align="justify"/>
      <style:text-properties style:font-name="Times New Roman" style:font-name-complex="Arial"/>
    </style:style>
    <style:style style:name="P53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tyle="italic" style:font-style-asian="italic"/>
    </style:style>
    <style:style style:name="P54" style:parent-style-name="Standard" style:family="paragraph">
      <style:paragraph-properties fo:text-align="justify"/>
      <style:text-properties style:font-name="Times New Roman" style:font-name-complex="Arial"/>
    </style:style>
    <style:style style:name="P55" style:parent-style-name="Standard" style:family="paragraph">
      <style:paragraph-properties fo:text-align="justify"/>
      <style:text-properties style:font-name="Times New Roman" style:font-name-complex="Arial"/>
    </style:style>
    <style:style style:name="P56" style:parent-style-name="Standard" style:family="paragraph">
      <style:paragraph-properties fo:text-align="justify"/>
      <style:text-properties style:font-name="Times New Roman" style:font-name-complex="Arial"/>
    </style:style>
    <style:style style:name="P57" style:parent-style-name="Standard" style:family="paragraph">
      <style:paragraph-properties fo:text-align="justify"/>
      <style:text-properties style:font-name="Times New Roman" style:font-name-complex="Arial"/>
    </style:style>
    <style:style style:name="P58" style:parent-style-name="Standard" style:family="paragraph">
      <style:paragraph-properties fo:text-align="justify"/>
      <style:text-properties style:font-name="Times New Roman" style:font-name-complex="Arial"/>
    </style:style>
    <style:style style:name="P59" style:parent-style-name="Standard" style:family="paragraph">
      <style:paragraph-properties fo:text-align="justify"/>
      <style:text-properties style:font-name="Times New Roman" style:font-name-complex="Arial"/>
    </style:style>
    <style:style style:name="P60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1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2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3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64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Times New Roman" style:font-name-complex="Arial"/>
    </style:style>
    <style:style style:name="T67" style:parent-style-name="Domyślnaczcionkaakapitu" style:family="text"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complex="Arial"/>
    </style:style>
    <style:style style:name="T69" style:parent-style-name="Domyślnaczcionkaakapitu" style:family="text">
      <style:text-properties style:font-name="Times New Roman" style:font-name-complex="Arial"/>
    </style:style>
    <style:style style:name="T70" style:parent-style-name="Domyślnaczcionkaakapitu" style:family="text"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 style:font-name-complex="Arial"/>
    </style:style>
    <style:style style:name="T73" style:parent-style-name="Domyślnaczcionkaakapitu" style:family="text">
      <style:text-properties style:font-name="Times New Roman" style:font-name-complex="Arial"/>
    </style:style>
    <style:style style:name="T74" style:parent-style-name="Domyślnaczcionkaakapitu" style:family="text">
      <style:text-properties style:font-name="Times New Roman" style:font-name-complex="Arial"/>
    </style:style>
    <style:style style:name="T75" style:parent-style-name="Domyślnaczcionkaakapitu" style:family="text">
      <style:text-properties style:font-name="Times New Roman" style:font-name-complex="Arial"/>
    </style:style>
    <style:style style:name="T76" style:parent-style-name="Domyślnaczcionkaakapitu" style:family="text">
      <style:text-properties style:font-name="Times New Roman" style:font-name-complex="Arial"/>
    </style:style>
    <style:style style:name="P77" style:parent-style-name="Akapitzlistą" style:list-style-name="WWNum1" style:family="paragraph">
      <style:paragraph-properties fo:text-align="justify" fo:line-height="115%"/>
      <style:text-properties style:font-name="Times New Roman" style:font-name-complex="Arial"/>
    </style:style>
    <style:style style:name="P78" style:parent-style-name="Akapitzlistą" style:list-style-name="WWNum1" style:family="paragraph">
      <style:paragraph-properties fo:text-align="justify" fo:line-height="115%"/>
      <style:text-properties style:font-name="Times New Roman" style:font-name-complex="Arial"/>
    </style:style>
    <style:style style:name="P79" style:parent-style-name="Akapitzlistą" style:list-style-name="WWNum1" style:family="paragraph">
      <style:paragraph-properties fo:text-align="justify" fo:line-height="115%"/>
      <style:text-properties style:font-name="Times New Roman" style:font-name-complex="Arial"/>
    </style:style>
    <style:style style:name="P80" style:parent-style-name="Akapitzlistą" style:list-style-name="WWNum1" style:family="paragraph">
      <style:paragraph-properties fo:text-align="justify" fo:line-height="115%"/>
      <style:text-properties style:font-name="Times New Roman" style:font-name-complex="Arial"/>
    </style:style>
    <style:style style:name="P81" style:parent-style-name="Akapitzlistą" style:list-style-name="WWNum1" style:family="paragraph">
      <style:paragraph-properties fo:text-align="justify" fo:line-height="115%"/>
      <style:text-properties style:font-name="Times New Roman" style:font-name-complex="Arial"/>
    </style:style>
    <style:style style:name="P82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83" style:parent-style-name="Akapitzlistą" style:list-style-name="WWNum2" style:family="paragraph">
      <style:paragraph-properties fo:text-align="justify" fo:line-height="115%"/>
      <style:text-properties style:font-name="Times New Roman" style:font-name-complex="Arial"/>
    </style:style>
    <style:style style:name="P84" style:parent-style-name="Akapitzlistą" style:list-style-name="WWNum2" style:family="paragraph">
      <style:paragraph-properties fo:text-align="justify" fo:line-height="115%"/>
      <style:text-properties style:font-name="Times New Roman" style:font-name-complex="Arial"/>
    </style:style>
    <style:style style:name="P85" style:parent-style-name="Akapitzlistą" style:list-style-name="WWNum2" style:family="paragraph">
      <style:paragraph-properties fo:text-align="justify" fo:line-height="115%"/>
      <style:text-properties style:font-name="Times New Roman" style:font-name-complex="Arial"/>
    </style:style>
    <style:style style:name="P86" style:parent-style-name="Akapitzlistą" style:list-style-name="WWNum2" style:family="paragraph">
      <style:paragraph-properties fo:text-align="justify" fo:line-height="115%"/>
      <style:text-properties style:font-name="Times New Roman" style:font-name-complex="Arial"/>
    </style:style>
    <style:style style:name="P87" style:parent-style-name="Nagłówek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8" style:parent-style-name="Nagłówek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9" style:parent-style-name="Nagłówek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90" style:parent-style-name="Nagłówek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91" style:parent-style-name="Nagłówek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92" style:parent-style-name="Nagłówek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93" style:parent-style-name="Nagłówek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94" style:parent-style-name="Nagłówek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95" style:parent-style-name="Nagłówek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96" style:parent-style-name="Nagłówek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97" style:parent-style-name="Nagłówek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98" style:parent-style-name="Nagłówek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99" style:parent-style-name="Nagłówek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00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1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2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3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4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5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6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7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8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9" style:parent-style-name="Nagłówek" style:family="paragraph">
      <style:paragraph-properties fo:text-align="justify" fo:margin-bottom="0.0784i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style:font-name-complex="Arial"/>
    </style:style>
    <style:style style:name="T115" style:parent-style-name="Domyślnaczcionkaakapitu" style:family="text">
      <style:text-properties style:font-name="Times New Roman" style:font-name-complex="Arial"/>
    </style:style>
    <style:style style:name="T116" style:parent-style-name="Domyślnaczcionkaakapitu" style:family="text">
      <style:text-properties style:font-name="Times New Roman" style:font-name-complex="Arial"/>
    </style:style>
    <style:style style:name="T117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18" style:parent-style-name="Domyślnaczcionkaakapitu" style:family="text">
      <style:text-properties style:font-name="Times New Roman" style:font-name-complex="Arial"/>
    </style:style>
    <style:style style:name="T119" style:parent-style-name="Domyślnaczcionkaakapitu" style:family="text">
      <style:text-properties style:font-name="Times New Roman" style:font-name-complex="Arial"/>
    </style:style>
    <style:style style:name="T120" style:parent-style-name="Domyślnaczcionkaakapitu" style:family="text">
      <style:text-properties style:font-name="Times New Roman" style:font-name-complex="Arial"/>
    </style:style>
    <style:style style:name="T121" style:parent-style-name="Domyślnaczcionkaakapitu" style:family="text">
      <style:text-properties style:font-name="Times New Roman" style:font-name-complex="Arial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 style:font-name-complex="Arial"/>
    </style:style>
    <style:style style:name="P127" style:parent-style-name="Nagłówek" style:family="paragraph">
      <style:paragraph-properties fo:text-align="justify" fo:margin-bottom="0.0784i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P131" style:parent-style-name="Textbody" style:family="paragraph">
      <style:paragraph-properties fo:text-align="justify" fo:margin-bottom="0.1041in"/>
      <style:text-properties style:font-name="Times New Roman"/>
    </style:style>
    <style:style style:name="P132" style:parent-style-name="Textbody" style:family="paragraph">
      <style:paragraph-properties fo:text-align="justify" fo:margin-bottom="0.1041in"/>
      <style:text-properties style:font-name="Times New Roman"/>
    </style:style>
    <style:style style:name="P133" style:parent-style-name="Textbody" style:family="paragraph">
      <style:paragraph-properties fo:text-align="justify" fo:margin-bottom="0.1041in"/>
      <style:text-properties style:font-name="Times New Roman"/>
    </style:style>
    <style:style style:name="P134" style:parent-style-name="Textbody" style:family="paragraph">
      <style:paragraph-properties fo:text-align="justify" fo:margin-bottom="0.1041in"/>
      <style:text-properties style:font-name="Times New Roman"/>
    </style:style>
    <style:style style:name="P135" style:parent-style-name="Textbody" style:family="paragraph">
      <style:paragraph-properties fo:text-align="justify" fo:margin-bottom="0.1041in"/>
      <style:text-properties style:font-name="Times New Roman" style:font-name-complex="Arial"/>
    </style:style>
    <style:style style:name="P136" style:parent-style-name="Standard" style:family="paragraph">
      <style:paragraph-properties fo:text-align="justify"/>
      <style:text-properties style:font-name="Times New Roman" style:font-name-complex="Arial"/>
    </style:style>
    <style:style style:name="P137" style:parent-style-name="Standard" style:family="paragraph">
      <style:paragraph-properties fo:text-align="justify"/>
      <style:text-properties style:font-name="Times New Roman" style:font-name-complex="Arial"/>
    </style:style>
    <style:style style:name="P138" style:parent-style-name="Standard" style:family="paragraph">
      <style:paragraph-properties fo:text-align="justify"/>
      <style:text-properties style:font-name="Times New Roman" style:font-name-complex="Arial"/>
    </style:style>
    <style:style style:name="P139" style:parent-style-name="Standard" style:family="paragraph">
      <style:paragraph-properties fo:text-align="justify"/>
      <style:text-properties style:font-name="Times New Roman" style:font-name-complex="Arial"/>
    </style:style>
    <style:style style:name="P140" style:parent-style-name="Standard" style:family="paragraph">
      <style:paragraph-properties fo:text-align="justify"/>
      <style:text-properties style:font-name="Times New Roman" style:font-name-complex="Arial"/>
    </style:style>
    <style:style style:name="P141" style:parent-style-name="Standard" style:family="paragraph">
      <style:paragraph-properties fo:text-align="justify"/>
      <style:text-properties style:font-name="Times New Roman" style:font-name-complex="Arial"/>
    </style:style>
    <style:style style:name="P142" style:parent-style-name="Standard" style:family="paragraph">
      <style:paragraph-properties fo:text-align="justify"/>
      <style:text-properties style:font-name="Times New Roman" style:font-name-complex="Arial"/>
    </style:style>
    <style:style style:name="P143" style:parent-style-name="Standard" style:family="paragraph">
      <style:paragraph-properties fo:text-align="justify"/>
      <style:text-properties style:font-name="Times New Roman" style:font-name-complex="Arial"/>
    </style:style>
    <style:style style:name="P144" style:parent-style-name="Standard" style:family="paragraph">
      <style:paragraph-properties fo:text-align="justify"/>
      <style:text-properties style:font-name="Times New Roman" style:font-name-complex="Arial"/>
    </style:style>
    <style:style style:name="P145" style:parent-style-name="Textbody" style:family="paragraph">
      <style:paragraph-properties fo:text-align="justify" fo:margin-bottom="0.1041in"/>
      <style:text-properties style:font-name="Times New Roman" style:font-name-complex="Arial"/>
    </style:style>
    <style:style style:name="P146" style:parent-style-name="Textbody" style:family="paragraph">
      <style:paragraph-properties fo:text-align="justify" fo:margin-bottom="0.1041i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style:font-name-complex="Arial"/>
    </style:style>
    <style:style style:name="T149" style:parent-style-name="Domyślnaczcionkaakapitu" style:family="text">
      <style:text-properties style:font-name="Times New Roman" style:font-name-complex="Arial"/>
    </style:style>
    <style:style style:name="T150" style:parent-style-name="Domyślnaczcionkaakapitu" style:family="text">
      <style:text-properties style:font-name="Times New Roman" style:font-name-complex="Arial"/>
    </style:style>
    <style:style style:name="T151" style:parent-style-name="Domyślnaczcionkaakapitu" style:family="text">
      <style:text-properties style:font-name="Times New Roman" style:font-name-complex="Arial"/>
    </style:style>
    <style:style style:name="P152" style:parent-style-name="Textbody" style:family="paragraph">
      <style:paragraph-properties fo:text-align="justify" fo:margin-bottom="0.1041in"/>
    </style:style>
    <style:style style:name="T153" style:parent-style-name="Domyślnaczcionkaakapitu" style:family="text">
      <style:text-properties style:font-name="Times New Roman" style:font-name-complex="Arial"/>
    </style:style>
    <style:style style:name="T154" style:parent-style-name="Domyślnaczcionkaakapitu" style:family="text">
      <style:text-properties style:font-name="Times New Roman" style:font-name-complex="NimbusSanL-Regu"/>
    </style:style>
    <style:style style:name="T155" style:parent-style-name="Domyślnaczcionkaakapitu" style:family="text">
      <style:text-properties style:font-name="Times New Roman" style:font-name-complex="NimbusSanL-Regu"/>
    </style:style>
    <style:style style:name="P156" style:parent-style-name="Textbody" style:family="paragraph">
      <style:paragraph-properties fo:text-align="justify" fo:margin-bottom="0.1041in"/>
    </style:style>
    <style:style style:name="T157" style:parent-style-name="Domyślnaczcionkaakapitu" style:family="text">
      <style:text-properties style:font-name="Times New Roman" style:font-name-complex="NimbusSanL-Regu"/>
    </style:style>
    <style:style style:name="T158" style:parent-style-name="Domyślnaczcionkaakapitu" style:family="text">
      <style:text-properties style:font-name="Times New Roman" style:font-name-complex="NimbusSanL-Regu"/>
    </style:style>
    <style:style style:name="T159" style:parent-style-name="Domyślnaczcionkaakapitu" style:family="text">
      <style:text-properties style:font-name="Times New Roman" style:font-name-complex="NimbusSanL-Regu"/>
    </style:style>
    <style:style style:name="P160" style:parent-style-name="Textbody" style:family="paragraph">
      <style:paragraph-properties fo:text-align="justify" fo:margin-bottom="0.1041in"/>
    </style:style>
    <style:style style:name="T161" style:parent-style-name="Domyślnaczcionkaakapitu" style:family="text">
      <style:text-properties style:font-name="Times New Roman" style:font-name-complex="NimbusSanL-Regu"/>
    </style:style>
    <style:style style:name="T162" style:parent-style-name="Domyślnaczcionkaakapitu" style:family="text">
      <style:text-properties style:font-name="Times New Roman" style:font-name-complex="NimbusSanL-Regu"/>
    </style:style>
    <style:style style:name="T163" style:parent-style-name="Domyślnaczcionkaakapitu" style:family="text">
      <style:text-properties style:font-name="Times New Roman" style:font-name-complex="NimbusSanL-Regu"/>
    </style:style>
  </office:automatic-styles>
  <office:body>
    <office:text text:use-soft-page-breaks="true">
      <text:p text:style-name="P1">REKRUTACJA</text:p>
      <text:p text:style-name="P3">DO KLUBU DZIECIĘCEGO „NASZ MALUSZEK” W MORZYCACH:</text:p>
      <text:p text:style-name="P4"><text:span text:style-name="T5">2</text:span><text:span text:style-name="T6"><text:s/>miejsca od 1<text:s/></text:span><text:span text:style-name="T7">października</text:span><text:span text:style-name="T8"><text:s/>2021 r.</text:span></text:p>
      <text:p text:style-name="P9"/>
      <text:p text:style-name="P10"><text:tab/>Zapraszamy do zapoznania się z kryteriami rekrutacji oraz warunkami udziału w Projekcie realizowanym zgodnie z umową o dofinansowanie UM_WR.433.1.135.2019</text:p>
      <text:p text:style-name="P11"><text:span text:style-name="T12">pn.<text:s/></text:span><text:span text:style-name="T13">„Nasz Maluszek” - zapewnienie opieki dla<text:s/></text:span><text:span text:style-name="T14">najmłodszych mieszkańców Gminy Bytoń</text:span></text:p>
      <text:p text:style-name="P15">nr RPKP.08.04.02-04-0029/19 współfinansowanym z Europejskiego Funduszu Społecznego w ramach</text:p>
      <text:p text:style-name="P16">Osi priorytetowej 8. Aktywni na rynku pracy</text:p>
      <text:p text:style-name="P17">Działania 8.4 Godzenie życia zawodowego i rodzinnego</text:p>
      <text:p text:style-name="P18">Poddziałania 8.4.2 Rozwój usług opieki nad dziećmi w wieku do 3 lat</text:p>
      <text:p text:style-name="P19">Regionalnego Programu Operacyjnego Województwa Kujawsko-Pomorskiego na lata 2014-2020.</text:p>
      <text:p text:style-name="P20"/>
      <text:p text:style-name="P21"><text:span text:style-name="T22"><text:tab/>Klub dziecięcy „Nasz Maluszek” w Morzycach oferuje zapewnienie 12 dzieciom bezpiecznego miejsca opieki zgodnej</text:span><text:span text:style-name="T23"><text:s/>z wszelkimi standardami, odpowiedniej dla wieku oraz etapu rozwoju</text:span><text:span text:style-name="T24">.<text:s/></text:span><text:span text:style-name="T25">Opieka w klubie dziecięcym sprawowana jest nad dziećmi w wieku od ukończenia 1 roku życia do lat 3.<text:s/></text:span><text:span text:style-name="T26">Przystąpienie do Projektu gwarantuje następujące korzyści: możliwość powrotu do pracy w</text:span><text:span text:style-name="T27"><text:s/>systemie jednozmianowym, poszukiwania pracy, podnoszenia kwalifikacji/kompetencji celem zdobycia zatrudnienia. Przed przystąpieniem do rekrutacji proszę zapoznać się z niniejszą informacją, Regulaminem rekrutacji, formularzem zgłoszeniowym wraz z załączni</text:span><text:span text:style-name="T28">kami oraz wzorem umowy uczestnictwa w projekcie z załącznikami.<text:s/></text:span><text:span text:style-name="T29">Opłata 150 zł miesięcznie (w tym wyżywienie dzieci), opieka poniedziałek-piątek od godziny 6:30 do godziny 16:30. Rekrutacja trwa do<text:s/></text:span><text:span text:style-name="T30">2</text:span><text:span text:style-name="T31">3</text:span><text:span text:style-name="T32"><text:s/></text:span><text:span text:style-name="T33">września</text:span><text:span text:style-name="T34"><text:s/>2021 r.</text:span></text:p>
      <text:p text:style-name="P35"/>
      <text:p text:style-name="P36">ETAP REKRUTACJI</text:p>
      <text:p text:style-name="P37"><text:span text:style-name="T38">Aby wziąć udział w rek</text:span><text:span text:style-name="T39">rutacji należy dostarczyć do Urzędu Gminy w Bytoniu wypełniony formularz zgłoszeniowy wraz z załącznikami oraz deklarację udziału. Zasady rekrutacji określa Regulamin rekrutacji o jej wynikach osoby biorące w niej udział zostaną powiadomione telefonicznie<text:s/></text:span><text:span text:style-name="T40">w dniu</text:span><text:span text:style-name="T41"><text:s/>2</text:span><text:span text:style-name="T42">4</text:span><text:span text:style-name="T43"><text:s/></text:span><text:span text:style-name="T44">września</text:span><text:span text:style-name="T45"><text:s/>2021 r.</text:span></text:p>
      <text:p text:style-name="P46"/>
      <text:p text:style-name="P47">Informuje się, że w trakcie rekrutacji nie będą występować bariery równościowe. Wnioskodawca gwarantuje, że rekrutacja odbywać się będzie zgodnie z zasadą równości szans i niedyskryminacji i dostępności dla os.<text:s/>niepełnosprawnych. Płeć oraz niepełnosprawność kandydata nie będzie miała wpływu na rekrutację. Ponadto zapewnia się o możliwości skorzystania z usług dostępowych tj. tłumacz języka migowego, asystent osoby z niepełnosprawnością, materiałów rekrutacyjnych<text:s/>w formie dostępnej (np. elektronicznej z możliwością powiększenia druku lub odwrócenia kontrastu).</text:p>
      <text:p text:style-name="P48"/>
      <text:p text:style-name="P49">Kryteria formalne rekrutacji (obowiązkowe do spełnienia):</text:p>
      <text:p text:style-name="P50">1. Osoba zamieszkująca, ucząca się lub pracująca na terenie Gminy Bytoń (oświadczenie o miejscu zamieszkania, zaświadczenie od pracodawcy, zaświadczenie z placówki edukacyjnej);</text:p>
      <text:p text:style-name="P51">2. Osoba sprawująca opiekę nad dzieckiem w wieku od roku do lat 3 (akt urodzenia dziecka do wglądu, oświadczenie rodzica/opiekuna prawnego).</text:p>
      <text:p text:style-name="P52"/>
      <text:p text:style-name="P53">Kryteria merytoryczne (punktowe) oraz wymagane poświadczenia:</text:p>
      <text:p text:style-name="P54">1. Osoby niepełnosprawne (orzeczenie o niepełnosprawności dotyczące niepełnosprawności rodzica) – 5 pkt;</text:p>
      <text:p text:style-name="P55">2. Niepełnosprawność dziecka (orzeczenie/opinia o niepełnosprawności) – 10 pkt;</text:p>
      <text:p text:style-name="P56">3. Osoby bezrobotne/bierne zawodowo (zaświadczenie z PUP; zaświadczenie od pracodawcy o urlopie wychowawczym, oświadczenie uczestnika biernego zawodowo) – 5 pkt;</text:p>
      <text:p text:style-name="P57">4. Osoby samotnie wychowujące dziecko (prawomocny wyrok sądu rodzinnego orzekający rozwód lub separację lub akt zgonu oraz oświadczenie o<text:s/>samotnym wychowywaniu dziecka) – 5 pkt;</text:p>
      <text:p text:style-name="P58">5. Osoby pracujące (zaświadczenie od pracodawcy) – 5 pkt;</text:p>
      <text:p text:style-name="P59">6. Wielodzietność rodziny (oświadczenie rodzica) – 10 pkt.</text:p>
      <text:p text:style-name="P60"/>
      <text:p text:style-name="P61">Warunki przyjmowania dzieci zakładają preferencje dla rodzin wielodzietnych i dzieci niepełnosprawnych.</text:p>
      <text:p text:style-name="P62">Kopie dokumentów poświadczających spełnianie kryteriów należy dołączyć do formularza zgłoszeniowego.</text:p>
      <text:p text:style-name="P63"/>
      <text:p text:style-name="P64">ETAP REALIZACJI:</text:p>
      <text:p text:style-name="P65"><text:span text:style-name="T66">W ramach korzystania ze wsparcia niezbędne jest<text:s/></text:span><text:span text:style-name="T67">udostępnienie danych osobowych</text:span><text:span text:style-name="T68">, które będą przetwarzane zgodnie z RODO, ustawą o o</text:span><text:span text:style-name="T69">chronie danych osobowych, przepisami obowiązującego prawa dotyczącymi ochrony danych osobowych oraz zgodnie z postanowieniami umowy o dofinansowanie Projektu. Zobowiązuje się także uczestników Projektu do<text:s/></text:span><text:span text:style-name="T70">dostarczenia dokumentów potwierdzających osiągnięci</text:span><text:span text:style-name="T71">e efektywności zatrudnieniowej lub społecznej i zatrudnieniowej</text:span><text:span text:style-name="T72"><text:s/>po zakończeniu udziału w Projekcie</text:span><text:span text:style-name="T73">.</text:span><text:span text:style-name="T74"><text:s/>Oznacza to, że osoby bezrobotne lub osoby bierne zawodowo, pozostające poza rynkiem pracy ze względu na obowiązek opieki nad dziećmi do lat 3, które przerwa</text:span><text:span text:style-name="T75">ły karierę zawodową ze względu na urodzenie dziecka lub przebywające na urlopie wychowawczym w rozumieniu ustawy z dnia 26 czerwca 1974 r. Kodeks pracy, deklarują poprzez udział w Projekcie, że do końca jego trwania okażą się dokumentem (jednym z dalej wsk</text:span><text:span text:style-name="T76">azanych):</text:span></text:p>
      <text:list text:style-name="WWNum1">
        <text:list-item>
          <text:p text:style-name="P77">Umowa o pracę</text:p>
        </text:list-item>
        <text:list-item>
          <text:p text:style-name="P78">Umowa cywilnoprawna</text:p>
        </text:list-item>
        <text:list-item>
          <text:p text:style-name="P79">Wpis do CEIDG lub KRS</text:p>
        </text:list-item>
        <text:list-item>
          <text:p text:style-name="P80">Karta aktywności zawodowej</text:p>
        </text:list-item>
        <text:list-item>
          <text:p text:style-name="P81">Zaświadczenie od pracodawcy potwierdzające powrót do pracy (dla osób po urlopach wychowawczych).</text:p>
        </text:list-item>
      </text:list>
      <text:p text:style-name="P82">Osoby pracujące, sprawujące opiekę nad dziećmi do lat 3,<text:s/>zobowiązują się poprzez udział w Projekcie do dostarczenia dokumentu (jednego z dalej wskazanych):</text:p>
      <text:list text:style-name="WWNum2">
        <text:list-item>
          <text:p text:style-name="P83">Zaświadczenie od pracodawcy potwierdzające powrót do pracy/zaświadczenie od pracodawcy potwierdzające zatrudnienie,</text:p>
        </text:list-item>
        <text:list-item>
          <text:p text:style-name="P84">Oświadczenie od pracodawcy<text:s/>potwierdzające zatrudnienie</text:p>
        </text:list-item>
        <text:list-item>
          <text:p text:style-name="P85">Oświadczenie uczestnika projektu prowadzącego działalność gospodarczą o zaprzestaniu pobierania zasiłku macierzyńskiego</text:p>
        </text:list-item>
        <text:list-item>
          <text:p text:style-name="P86">Zaświadczenie z CEIDG lub KRS.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REGULAMIN REKRUTACJI UZUPEŁNIAJĄCEJ</text:p>
      <text:p text:style-name="P109"><text:span text:style-name="T110">1. Prowadzona<text:s/></text:span><text:span text:style-name="T111">rekrutacja dotyczy przyjęcia do klubu dziecięcego „Nasz Maluszek” w Morzycach na okres od 1<text:s/></text:span><text:span text:style-name="T112">października</text:span><text:span text:style-name="T113"><text:s/>2021 r. do 31 grudnia 2021 r. przy jednoczesnym rekrutowaniu uczestników Projektu – rodziców lub prawnych opiekunów do<text:s/></text:span><text:span text:style-name="T114">udziału w Projekcie realizowanym zgo</text:span><text:span text:style-name="T115">dnie z umową o dofinansowanie UM_WR.433.1.135.2019<text:s/></text:span><text:span text:style-name="T116">pn.<text:s/></text:span><text:span text:style-name="T117">„Nasz Maluszek” - zapewnienie opieki dla najmłodszych mieszkańców Gminy Bytoń<text:s/></text:span><text:span text:style-name="T118">nr RPKP.08.04.02-04-0029/19 współfinansowanym</text:span><text:span text:style-name="T119"><text:s/>z Europejskiego Funduszu Społecznego w ramach Osi priorytetowej 8. Aktywni na rynku pracy Działania 8.4 Godzenie życia zawodowego i rodzinnego Poddziałania 8.4.2 Rozwój usług opieki nad dziećmi w wieku do 3 lat<text:s/></text:span><text:span text:style-name="T120">Regionalnego Programu Operacyjnego Województ</text:span><text:span text:style-name="T121">wa Kujawsko-Pomorskiego na lata 2014-2020. Przedmiotem umowy, która podpisana zostanie z zakwalifikowanymi w procesie rekrutacji uczestnikami Projektu jest ś</text:span><text:span text:style-name="T122">wiadczenie usług opieki w klubie dzieci</text:span><text:span text:style-name="T123">ęcym „Nasz Maluszek” w Morzycach (Morzyce 27, 88-231 Bytoń)<text:s/></text:span><text:span text:style-name="T124">d</text:span><text:span text:style-name="T125">la <text:s/>dziecka oraz a</text:span><text:span text:style-name="T126">ktywizacja zawodowa uczestników Projektu, jego rodzica lub prawnego opiekuna sprawującego opiekę nad dziećmi do lat 3.</text:span></text:p>
      <text:p text:style-name="P127"><text:span text:style-name="T128">2. Podstawą udziału w postępowaniu rekrutacyjnym do klubu dziecięcego „Nasz Maluszek” jest złożenie formularza zgłosze</text:span><text:span text:style-name="T129">niowego wraz z wymaganymi załącznikami do Urzędu Gminy w Bytoniu pok. nr 3 (załącznik do niniejszego regulaminu) oraz spełnienie obowiązkowych kryteriów formalnych rekrutacji. W przypadku uzyskania równej liczby punktów przez kandydatów decyduje kolejność<text:s/></text:span><text:span text:style-name="T130">zgłoszeń.</text:span></text:p>
      <text:p text:style-name="P131">3. Do wniosku dołącza się dokumenty potwierdzające spełnienie kryteriów określone w formularzu zgłoszeniowym.</text:p>
      <text:p text:style-name="P132">4. Organizator rekrutacji może żądać od rodziców/prawnych opiekunów innych dokumentów potwierdzających spełnienie kryteriów rekrutacji oraz wskazuje termin dostarczenia żądanych potwierdzeń.</text:p>
      <text:p text:style-name="P133">5. Odmowa przedłożenia dokumentów, o które zwróci się organizator rekrutacji, bądź dokumentów potwierdzających spełnienie kryteriów rekrutacji jest jednoznaczne z rezygnacją z udziału w rekrutacji.</text:p>
      <text:p text:style-name="P134">6.<text:s/>Na potrzeby rekrutacji wprowadza się jej kryteria, których spełnienie będzie punktowane w określony w niniejszym regulaminie sposób. Następnie spośród kandydatów wyłonione zostaną osoby z największą liczbą punktów, osiągnięcie jak największej liczby punktów warunkuje pozycję na liście rozstrzygającej rekrutację, tym samym zakwalifikowanie się do projektu i przyjęcie dziecka do klubu dziecięcego.</text:p>
      <text:p text:style-name="P135">7. Kryteria formalne rekrutacji (obowiązkowe do spełnienia):</text:p>
      <text:p text:style-name="P136">1.)<text:s/>Osoba zamieszkująca, ucząca się lub pracująca na terenie Gminy Bytoń (oświadczenie o miejscu zamieszkania, zaświadczenie o pracodawcy, zaświadczenie z placówki edukacyjnej)</text:p>
      <text:p text:style-name="P137">2.) Osoba sprawująca opiekę nad dzieckiem w wieku od roku do lat 3 (akt urodzenia<text:s/>dziecka do wglądu, oświadczenie rodzica/opiekuna prawnego)</text:p>
      <text:p text:style-name="P138"/>
      <text:p text:style-name="P139">8. Kryteria merytoryczne (punktowe) oraz wymagane poświadczenia:</text:p>
      <text:p text:style-name="P140">1.) Osoby niepełnosprawne (orzeczenie o niepełnosprawności dotyczące niepełnosprawności rodzica) - 5pkt</text:p>
      <text:p text:style-name="P141">2.) Niepełnosprawność dziecka (orzeczenie/opinia o niepełnosprawności) - 10pkt</text:p>
      <text:p text:style-name="P142">3.) Osoby bezrobotne/bierne zawodowo (zaświadczenie z PUP; zaświadczenie od pracodawcy o urlopie wychowawczym, oświadczenie uczestnika biernego zawodowo) - 5pkt</text:p>
      <text:p text:style-name="P143">4.) Osoby samotnie wychowujące dziecko (prawomocny wyrok sądu rodzinnego orzekający rozwód lub separację lub akt zgonu oraz oświadczenie o samotnym wychowywaniu dziecka) - 5pkt</text:p>
      <text:p text:style-name="P144">5.) Osoby pracujące (zaświadczenie od pracodawcy) - 5pkt</text:p>
      <text:p text:style-name="P145">6.) Wielodzietność rodziny (oświadczenie rodzica) - 10pkt</text:p>
      <text:p text:style-name="P146"><text:span text:style-name="T147">9.<text:s/></text:span><text:span text:style-name="T148">Info</text:span><text:span text:style-name="T149">rmuje się, że w trakcie rekrutacji nie będą występować bariery równościowe. Organizator rekrutacji gwarantuje, że rekrutacja odbywać się będzie zgodnie z zasadą równości szans i niedyskryminacji i dostępności dla os. niepełnosprawnych. Płeć oraz niepełnosp</text:span><text:span text:style-name="T150">rawność kandydata nie będzie miała wpływu na rekrutację. Ponadto zapewnia się o możliwości skorzystania z usług dostępowych tj. tłumacz języka migowego, asystent osoby z niepełnosprawnością, materiałów rekrutacyjnych w formie dostępnej (np. elektronicznej<text:s/></text:span><text:span text:style-name="T151">z możliwością powiększenia druku lub odwrócenia kontrastu).</text:span></text:p>
      <text:soft-page-break/>
      <text:p text:style-name="P152"><text:span text:style-name="T153">10. Złożenie formularza zgłoszeniowego oznacza deklarację, że<text:s/></text:span><text:span text:style-name="T154">w przypadku spełnienia kryteriów rekrutacji i zakwalifikowaniu się do przyznania wsparcia w ramach projektu, osoba składająca formular</text:span><text:span text:style-name="T155">z zobowiązuje się do podpisania umowy uczestnictwa w projekcie.</text:span></text:p>
      <text:p text:style-name="P156"><text:span text:style-name="T157">11. Do klubu dziecięcego przyjęte zostanie<text:s/></text:span><text:span text:style-name="T158">2</text:span><text:span text:style-name="T159"><text:s/>dzieci, w ramach bieżącej rekrutacji.</text:span></text:p>
      <text:p text:style-name="P160"><text:span text:style-name="T161">12</text:span><text:span text:style-name="T162">. Opieka w klubie dziecięcym sprawowana jest</text:span><text:span text:style-name="T163"><text:s/>nad dziećmi w wieku od ukończenia 1 roku życia do 3 lat. W przypadku zgłoszenia dziecka w wieku poniżej 1 roku życia lub w wieku powyżej 3 lat, zgłoszenie nie będzie brane pod uwagę podczas rekrut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imbusSanL-Regu" svg:font-family="NimbusSanL-Reg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2159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1.76375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grafika1" text:anchor-type="as-char" svg:x="0in" svg:y="0in" svg:width="1.64016in" svg:height="0.74567in" style:rel-width="scale" style:rel-height="scale"><draw:image xlink:href="https://rpo.wrotapodlasia.pl/resource/image/236/333/174/566/0x0.jpg" xlink:type="simple" xlink:show="embed" xlink:actuate="onLoad"/><svg:title/><svg:desc/></draw:frame><text:s text:c="10"/><text:tab/><draw:frame draw:style-name="a1" draw:name="grafika2" text:anchor-type="as-char" svg:x="0in" svg:y="0in" svg:width="1.90827in" svg:height="0.70354in" style:rel-width="scale" style:rel-height="scale"><draw:image xlink:href="media/image1.png" xlink:type="simple" xlink:show="embed" xlink:actuate="onLoad"/><svg:title/><svg:desc/></draw:frame><text:s text:c="9"/><draw:frame draw:style-name="a2" draw:name="grafika3" text:anchor-type="as-char" svg:x="0in" svg:y="0in" svg:width="2.32008in" svg:height="0.66024in" style:rel-width="scale" style:rel-height="scale"><draw:image xlink:href="http://wrk.org.pl/wp-content/uploads/2016/08/logo_EU_EFS-czb.jpg" xlink:type="simple" xlink:show="embed" xlink:actuate="onLoad"/><svg:title/><svg:desc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Estkowski</meta:initial-creator>
    <dc:creator>Łukasz Estkowski</dc:creator>
    <meta:creation-date>2021-09-07T07:06:00Z</meta:creation-date>
    <dc:date>2021-09-07T07:06:00Z</dc:date>
    <meta:print-date>2019-12-02T10:49:00Z</meta:print-date>
    <meta:template xlink:href="Normal" xlink:type="simple"/>
    <meta:editing-cycles>2</meta:editing-cycles>
    <meta:editing-duration>PT120S</meta:editing-duration>
    <meta:document-statistic meta:page-count="4" meta:paragraph-count="19" meta:word-count="1425" meta:character-count="9960" meta:row-count="71" meta:non-whitespace-character-count="8554"/>
  </office:meta>
</office:document-meta>
</file>