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300000096C0E46CDA8F205B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imbusSanL-Regu" svg:font-family="NimbusSanL-Reg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use-window-font-color="true" style:font-name="Times New Roman" fo:font-size="13pt" fo:font-style="normal" fo:font-weight="bold" officeooo:rsid="00240dd4" officeooo:paragraph-rsid="00240dd4" style:font-size-asian="13pt" style:font-style-asian="normal" style:font-weight-asian="bold" style:font-size-complex="13pt" style:font-style-complex="normal" style:font-weight-complex="bold" style:text-rotation-angle="0" style:text-rotation-scale="line-height"/>
    </style:style>
    <style:style style:name="P3" style:family="paragraph" style:parent-style-name="Header">
      <style:paragraph-properties fo:text-align="center" style:justify-single-word="false"/>
      <style:text-properties style:font-name="Times New Roman" fo:font-size="13pt" fo:font-style="normal" style:font-size-asian="13pt" style:font-style-asian="normal" style:font-size-complex="13pt" style:font-style-complex="normal" style:text-rotation-angle="0" style:text-rotation-scale="line-height"/>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259bc0" officeooo:paragraph-rsid="00259bc0"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259bc0" officeooo:paragraph-rsid="00259bc0" style:font-size-asian="12pt" style:font-style-asian="normal" style:font-weight-asian="normal" style:font-name-complex="Arial1" style:font-size-complex="12pt" style:font-style-complex="normal" style:font-weight-complex="normal"/>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2713ad" officeooo:paragraph-rsid="002713ad"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style:use-window-font-color="true" style:font-name="Times New Roman" fo:font-size="12pt" fo:letter-spacing="normal" fo:font-weight="normal" officeooo:paragraph-rsid="00240dd4"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use-window-font-color="true" style:font-name="Times New Roman" fo:font-size="12pt" fo:font-weight="normal" officeooo:paragraph-rsid="00240dd4"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use-window-font-color="true" style:font-name="Times New Roman" fo:font-size="12pt" fo:font-weight="normal" officeooo:rsid="00259bc0" officeooo:paragraph-rsid="00259bc0"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officeooo:paragraph-rsid="00259bc0"/>
    </style:style>
    <style:style style:name="P1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1pt" fo:language="pl" fo:country="PL"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size-asian="12pt" style:font-name-complex="Arial1" style:font-size-complex="12pt"/>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name-complex="Arial1" style:font-size-complex="12pt"/>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style:font-size-asian="12pt" style:font-name-complex="Arial1"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officeooo:paragraph-rsid="00259bc0" style:font-size-asian="12pt" style:font-name-complex="Arial1" style:font-size-complex="12pt"/>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fo:font-style="italic" fo:font-weight="bold" style:font-size-asian="12pt" style:font-style-asian="italic" style:font-weight-asian="bold" style:font-name-complex="Arial1" style:font-size-complex="12pt"/>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fo:font-style="normal" fo:font-weight="normal" officeooo:paragraph-rsid="00259bc0"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8pt" style:font-size-asian="7pt" style:font-name-complex="Arial1" style:font-size-complex="8pt"/>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1fbacf"/>
    </style:style>
    <style:style style:name="P22" style:family="paragraph" style:parent-style-name="Standard">
      <style:paragraph-properties fo:text-align="justify" style:justify-single-word="false"/>
      <style:text-properties style:font-name="Times New Roman" fo:font-size="12pt" fo:font-style="normal" fo:font-weight="bold" officeooo:rsid="001b9ef5" officeooo:paragraph-rsid="001bd195" style:font-size-asian="12pt" style:font-style-asian="normal" style:font-weight-asian="bold" style:font-name-complex="Arial1" style:font-size-complex="12pt" style:font-style-complex="normal" style:text-rotation-angle="0" style:text-rotation-scale="line-height"/>
    </style:style>
    <style:style style:name="P23" style:family="paragraph" style:parent-style-name="Standard">
      <style:paragraph-properties fo:text-align="justify" style:justify-single-word="false"/>
      <style:text-properties style:font-name="Times New Roman" fo:font-size="12pt" fo:font-style="normal" fo:font-weight="bold" officeooo:rsid="001b9ef5" officeooo:paragraph-rsid="001b9ef5" style:font-size-asian="12pt" style:font-style-asian="normal" style:font-weight-asian="bold" style:font-name-complex="Arial1" style:font-size-complex="12pt" style:font-style-complex="normal" style:text-rotation-angle="0" style:text-rotation-scale="line-height"/>
    </style:style>
    <style:style style:name="P24"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name-complex="Arial1" style:font-size-complex="12pt" style:font-style-complex="normal" style:text-rotation-angle="0" style:text-rotation-scale="line-height"/>
    </style:style>
    <style:style style:name="P25"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name-complex="Arial1" style:font-size-complex="12pt" style:font-style-complex="normal" style:text-rotation-angle="0" style:text-rotation-scale="line-height"/>
    </style:style>
    <style:style style:name="P26" style:family="paragraph" style:parent-style-name="Standard">
      <style:paragraph-properties fo:text-align="center" style:justify-single-word="false"/>
      <style:text-properties style:font-name="Times New Roman" fo:font-size="12pt" fo:font-style="normal" fo:font-weight="bold" officeooo:rsid="002e19e1" officeooo:paragraph-rsid="002e19e1" style:font-size-asian="12pt" style:font-style-asian="normal" style:font-weight-asian="bold" style:font-name-complex="Arial1" style:font-size-complex="12pt" style:font-style-complex="normal" style:text-rotation-angle="0" style:text-rotation-scale="line-height"/>
    </style:style>
    <style:style style:name="P27" style:family="paragraph" style:parent-style-name="Standard">
      <style:paragraph-properties fo:text-align="center" style:justify-single-word="false"/>
      <style:text-properties style:font-name="Times New Roman" fo:font-size="12pt" fo:font-style="normal" fo:font-weight="bold" officeooo:rsid="002e19e1" officeooo:paragraph-rsid="003c620e" style:font-size-asian="12pt" style:font-style-asian="normal" style:font-weight-asian="bold" style:font-name-complex="Arial1" style:font-size-complex="12pt" style:font-style-complex="normal" style:text-rotation-angle="0" style:text-rotation-scale="line-height"/>
    </style:style>
    <style:style style:name="P28" style:family="paragraph" style:parent-style-name="Standard">
      <style:paragraph-properties fo:text-align="center" style:justify-single-word="false"/>
      <style:text-properties style:font-name="Times New Roman" fo:font-size="12pt" fo:font-style="normal" fo:font-weight="bold" officeooo:rsid="002e19e1" officeooo:paragraph-rsid="003c7931" style:font-size-asian="12pt" style:font-style-asian="normal" style:font-weight-asian="bold" style:font-name-complex="Arial1" style:font-size-complex="12pt" style:font-style-complex="normal" style:text-rotation-angle="0" style:text-rotation-scale="line-height"/>
    </style:style>
    <style:style style:name="P29" style:family="paragraph" style:parent-style-name="Standard">
      <style:paragraph-properties fo:text-align="justify" style:justify-single-word="false"/>
      <style:text-properties style:font-name="Times New Roman" fo:font-size="13pt" fo:font-style="normal" officeooo:rsid="001b9ef5" officeooo:paragraph-rsid="001bd195" style:font-size-asian="13pt" style:font-style-asian="normal" style:font-size-complex="13pt" style:font-style-complex="normal" style:text-rotation-angle="0" style:text-rotation-scale="line-height"/>
    </style:style>
    <style:style style:name="P30" style:family="paragraph" style:parent-style-name="Standard">
      <style:paragraph-properties fo:text-align="start" style:justify-single-word="false"/>
      <style:text-properties style:font-name="Times New Roman" fo:font-size="6pt" fo:font-style="normal" fo:font-weight="bold" officeooo:rsid="001b9ef5" officeooo:paragraph-rsid="001b9ef5" style:font-size-asian="5.25pt" style:font-style-asian="normal" style:font-weight-asian="bold" style:font-name-complex="Arial1" style:font-size-complex="6pt" style:font-style-complex="normal" style:text-rotation-angle="0" style:text-rotation-scale="line-heigh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officeooo:paragraph-rsid="003c7931" fo:background-color="transparent"/>
    </style:style>
    <style:style style:name="P33" style:family="paragraph" style:parent-style-name="Header">
      <style:paragraph-properties fo:margin-top="0cm" fo:margin-bottom="0.199cm" loext:contextual-spacing="false" fo:text-align="justify" style:justify-single-word="false"/>
      <style:text-properties officeooo:paragraph-rsid="00240dd4"/>
    </style:style>
    <style:style style:name="P34" style:family="paragraph" style:parent-style-name="Header">
      <style:paragraph-properties fo:margin-top="0cm" fo:margin-bottom="0.199cm" loext:contextual-spacing="false" fo:text-align="justify" style:justify-single-word="false"/>
      <style:text-properties officeooo:paragraph-rsid="00259bc0"/>
    </style:style>
    <style:style style:name="P35" style:family="paragraph" style:parent-style-name="List_20_Paragraph" style:list-style-name="WWNum1">
      <style:paragraph-properties fo:margin-left="1.27cm" fo:margin-right="0cm" fo:line-height="115%" fo:text-align="justify" style:justify-single-word="false" fo:text-indent="-0.635cm" style:auto-text-indent="false" style:writing-mode="lr-tb"/>
      <style:text-properties style:font-name="Times New Roman" fo:font-size="12pt" style:font-size-asian="12pt" style:font-name-complex="Arial1" style:font-size-complex="12pt"/>
    </style:style>
    <style:style style:name="P36" style:family="paragraph" style:parent-style-name="List_20_Paragraph" style:list-style-name="WWNum2">
      <style:paragraph-properties fo:margin-left="1.27cm" fo:margin-right="0cm" fo:line-height="115%" fo:text-align="justify" style:justify-single-word="false" fo:text-indent="-0.635cm" style:auto-text-indent="false" style:writing-mode="lr-tb"/>
      <style:text-properties style:font-name="Times New Roman" fo:font-size="12pt" style:font-size-asian="12pt" style:font-name-complex="Arial1" style:font-size-complex="12pt"/>
    </style:style>
    <style:style style:name="T1" style:family="text">
      <style:text-properties fo:font-style="normal"/>
    </style:style>
    <style:style style:name="T2" style:family="text">
      <style:text-properties fo:font-style="normal" officeooo:rsid="00240dd4"/>
    </style:style>
    <style:style style:name="T3" style:family="text">
      <style:text-properties fo:font-style="normal" officeooo:rsid="002e19e1"/>
    </style:style>
    <style:style style:name="T4" style:family="text">
      <style:text-properties fo:font-variant="normal" fo:text-transform="none" fo:letter-spacing="normal" fo:font-style="normal"/>
    </style:style>
    <style:style style:name="T5" style:family="text">
      <style:text-properties fo:font-variant="normal" fo:text-transform="none" fo:letter-spacing="normal" fo:font-style="normal" officeooo:rsid="00240dd4"/>
    </style:style>
    <style:style style:name="T6" style:family="text">
      <style:text-properties fo:font-variant="normal" fo:text-transform="none" fo:letter-spacing="normal" fo:font-style="normal" style:font-name-complex="Arial1"/>
    </style:style>
    <style:style style:name="T7" style:family="text">
      <style:text-properties fo:font-variant="normal" fo:text-transform="none" fo:letter-spacing="normal" fo:font-style="normal" officeooo:rsid="00240dd4" style:font-name-complex="Arial1"/>
    </style:style>
    <style:style style:name="T8" style:family="text">
      <style:text-properties fo:font-variant="normal" fo:text-transform="none" fo:letter-spacing="normal" fo:font-style="normal" officeooo:rsid="00259bc0"/>
    </style:style>
    <style:style style:name="T9" style:family="text">
      <style:text-properties fo:font-variant="normal" fo:text-transform="none" fo:letter-spacing="normal" fo:font-style="normal" style:font-style-asian="normal" style:font-name-complex="NimbusSanL-Regu" style:font-style-complex="normal" style:text-rotation-angle="0" style:text-rotation-scale="line-height"/>
    </style:style>
    <style:style style:name="T10" style:family="text">
      <style:text-properties fo:font-variant="normal" fo:text-transform="none" fo:letter-spacing="normal" fo:font-style="normal" officeooo:rsid="002871d0" style:font-style-asian="normal" style:font-name-complex="NimbusSanL-Regu" style:font-style-complex="normal" style:text-rotation-angle="0" style:text-rotation-scale="line-height"/>
    </style:style>
    <style:style style:name="T11" style:family="text">
      <style:text-properties fo:font-variant="normal" fo:text-transform="none" style:use-window-font-color="true" style:font-name="Times New Roman" fo:font-size="12pt" fo:letter-spacing="normal" fo:font-style="normal" fo:font-weight="normal" officeooo:rsid="00240dd4" style:font-size-asian="12pt" style:font-style-asian="normal" style:font-weight-asian="normal" style:font-size-complex="12pt" style:font-style-complex="normal" style:font-weight-complex="normal" style:text-rotation-angle="0" style:text-rotation-scale="line-height"/>
    </style:style>
    <style:style style:name="T12" style:family="text">
      <style:text-properties fo:font-variant="normal" fo:text-transform="none" style:use-window-font-color="true" style:font-name="Times New Roman" fo:font-size="12pt" fo:letter-spacing="normal" fo:font-style="normal" fo:font-weight="normal" officeooo:rsid="0031c018" style:font-size-asian="12pt" style:font-style-asian="normal" style:font-weight-asian="normal" style:font-size-complex="12pt" style:font-style-complex="normal" style:font-weight-complex="normal" style:text-rotation-angle="0" style:text-rotation-scale="line-height"/>
    </style:style>
    <style:style style:name="T13" style:family="text">
      <style:text-properties fo:font-variant="normal" fo:text-transform="none" style:use-window-font-color="true" style:font-name="Times New Roman" fo:font-size="12pt" fo:letter-spacing="normal" fo:font-style="normal" fo:font-weight="normal" officeooo:rsid="00259bc0" style:font-size-asian="12pt" style:font-style-asian="normal" style:font-weight-asian="normal" style:font-size-complex="12pt" style:font-style-complex="normal" style:font-weight-complex="normal" style:text-rotation-angle="0" style:text-rotation-scale="line-height"/>
    </style:style>
    <style:style style:name="T14" style:family="text">
      <style:text-properties fo:font-variant="normal" fo:text-transform="none" style:use-window-font-color="true" style:font-name="Times New Roman" fo:font-size="12pt" fo:letter-spacing="normal" fo:font-style="normal" fo:font-weight="normal" officeooo:rsid="002cab04" style:font-size-asian="12pt" style:font-style-asian="normal" style:font-weight-asian="normal" style:font-size-complex="12pt" style:font-style-complex="normal" style:font-weight-complex="normal" style:text-rotation-angle="0" style:text-rotation-scale="line-height"/>
    </style:style>
    <style:style style:name="T15" style:family="text">
      <style:text-properties fo:font-variant="normal" fo:text-transform="none" style:use-window-font-color="true" style:font-name="Times New Roman" fo:font-size="12pt" fo:letter-spacing="normal" fo:font-style="normal" fo:font-weight="normal" officeooo:rsid="002e19e1" style:font-size-asian="12pt" style:font-style-asian="normal" style:font-weight-asian="normal" style:font-size-complex="12pt" style:font-style-complex="normal" style:font-weight-complex="normal" style:text-rotation-angle="0" style:text-rotation-scale="line-height"/>
    </style:style>
    <style:style style:name="T16" style:family="text">
      <style:text-properties fo:font-variant="normal" fo:text-transform="none" style:use-window-font-color="true" style:font-name="Times New Roman" fo:font-size="12pt" fo:letter-spacing="normal" fo:font-style="normal" fo:font-weight="normal" officeooo:rsid="00308eba" style:font-size-asian="12pt" style:font-style-asian="normal" style:font-weight-asian="normal" style:font-size-complex="12pt" style:font-style-complex="normal" style:font-weight-complex="normal" style:text-rotation-angle="0" style:text-rotation-scale="line-height"/>
    </style:style>
    <style:style style:name="T17" style:family="text">
      <style:text-properties fo:font-variant="normal" fo:text-transform="none" style:use-window-font-color="true" style:font-name="Times New Roman" fo:font-size="12pt" fo:letter-spacing="normal" fo:font-style="normal" fo:font-weight="normal" officeooo:rsid="0032e2a0" style:font-size-asian="12pt" style:font-style-asian="normal" style:font-weight-asian="normal" style:font-size-complex="12pt" style:font-style-complex="normal" style:font-weight-complex="normal" style:text-rotation-angle="0" style:text-rotation-scale="line-height"/>
    </style:style>
    <style:style style:name="T18" style:family="text">
      <style:text-properties fo:font-variant="normal" fo:text-transform="none" style:use-window-font-color="true" style:font-name="Times New Roman" fo:font-size="12pt" fo:letter-spacing="normal" fo:font-style="normal" fo:font-weight="normal" officeooo:rsid="00398430" style:font-size-asian="12pt" style:font-style-asian="normal" style:font-weight-asian="normal" style:font-size-complex="12pt" style:font-style-complex="normal" style:font-weight-complex="normal" style:text-rotation-angle="0" style:text-rotation-scale="line-height"/>
    </style:style>
    <style:style style:name="T19" style:family="text">
      <style:text-properties fo:font-variant="normal" fo:text-transform="none" style:use-window-font-color="true" style:font-name="Times New Roman" fo:font-size="12pt" fo:letter-spacing="normal" fo:font-style="normal" fo:font-weight="normal" officeooo:rsid="003e0367" style:font-size-asian="12pt" style:font-style-asian="normal" style:font-weight-asian="normal" style:font-size-complex="12pt" style:font-style-complex="normal" style:font-weight-complex="normal" style:text-rotation-angle="0" style:text-rotation-scale="line-height"/>
    </style:style>
    <style:style style:name="T20" style:family="text">
      <style:text-properties fo:font-variant="normal" fo:text-transform="none" style:use-window-font-color="true" style:font-name="Times New Roman" fo:font-size="12pt" fo:letter-spacing="normal" fo:font-style="normal" fo:font-weight="normal" officeooo:rsid="00480b1c" style:font-size-asian="12pt" style:font-style-asian="normal" style:font-weight-asian="normal" style:font-size-complex="12pt" style:font-style-complex="normal" style:font-weight-complex="normal" style:text-rotation-angle="0" style:text-rotation-scale="line-height"/>
    </style:style>
    <style:style style:name="T21" style:family="text">
      <style:text-properties fo:font-variant="normal" fo:text-transform="none" style:use-window-font-color="true" style:font-name="Times New Roman" fo:font-size="12pt" fo:letter-spacing="normal" fo:font-style="normal" fo:font-weight="normal" officeooo:rsid="001b9ef5" style:font-size-asian="12pt" style:font-style-asian="normal" style:font-weight-asian="normal" style:font-name-complex="Arial1" style:font-size-complex="12pt" style:font-style-complex="normal" style:font-weight-complex="normal" style:text-rotation-angle="0" style:text-rotation-scale="line-height"/>
    </style:style>
    <style:style style:name="T22" style:family="text">
      <style:text-properties fo:font-variant="normal" fo:text-transform="none" style:use-window-font-color="true" style:font-name="Times New Roman" fo:font-size="12pt" fo:letter-spacing="normal" fo:font-style="normal" fo:font-weight="normal" officeooo:rsid="002e19e1" style:font-size-asian="12pt" style:font-style-asian="normal" style:font-weight-asian="normal" style:font-name-complex="Arial1" style:font-size-complex="12pt" style:font-style-complex="normal" style:font-weight-complex="normal" style:text-rotation-angle="0" style:text-rotation-scale="line-height"/>
    </style:style>
    <style:style style:name="T23" style:family="text">
      <style:text-properties fo:font-variant="normal" fo:text-transform="none" style:use-window-font-color="true" style:font-name="Times New Roman" fo:font-size="12pt" fo:letter-spacing="normal" fo:font-style="normal" fo:font-weight="normal" officeooo:rsid="00259bc0" style:font-size-asian="12pt" style:font-style-asian="normal" style:font-weight-asian="normal" style:font-name-complex="Arial1" style:font-size-complex="12pt" style:font-style-complex="normal" style:font-weight-complex="normal" style:text-rotation-angle="0" style:text-rotation-scale="line-height"/>
    </style:style>
    <style:style style:name="T24" style:family="text">
      <style:text-properties fo:font-variant="normal" fo:text-transform="none" style:use-window-font-color="true" style:font-name="Times New Roman" fo:font-size="12pt" fo:letter-spacing="normal" fo:font-style="normal" fo:font-weight="normal" officeooo:rsid="002cab04" style:font-size-asian="12pt" style:font-style-asian="normal" style:font-weight-asian="normal" style:font-name-complex="Arial1" style:font-size-complex="12pt" style:font-style-complex="normal" style:font-weight-complex="normal" style:text-rotation-angle="0" style:text-rotation-scale="line-height"/>
    </style:style>
    <style:style style:name="T25" style:family="text">
      <style:text-properties fo:font-variant="normal" fo:text-transform="none" style:use-window-font-color="true" style:font-name="Times New Roman" fo:font-size="12pt" fo:letter-spacing="normal" fo:font-style="normal" fo:font-weight="normal" officeooo:rsid="0015992d" style:font-size-asian="12pt" style:font-style-asian="normal" style:font-weight-asian="normal" style:font-name-complex="Arial1" style:font-size-complex="12pt" style:font-style-complex="normal" style:font-weight-complex="normal" style:text-rotation-angle="0" style:text-rotation-scale="line-height"/>
    </style:style>
    <style:style style:name="T26" style:family="text">
      <style:text-properties fo:font-variant="normal" fo:text-transform="none" style:use-window-font-color="true" style:font-name="Times New Roman" fo:font-size="12pt" fo:letter-spacing="normal" fo:font-style="normal" fo:font-weight="normal" officeooo:rsid="002871d0"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T27" style:family="text">
      <style:text-properties fo:font-variant="normal" fo:text-transform="none" style:use-window-font-color="true" style:font-name="Times New Roman" fo:font-size="12pt" fo:letter-spacing="normal" fo:font-style="normal" fo:font-weight="normal" officeooo:rsid="00259bc0"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T28" style:family="text">
      <style:text-properties fo:font-variant="normal" fo:text-transform="none" style:use-window-font-color="true" style:font-name="Times New Roman" fo:font-size="12pt" fo:letter-spacing="normal" fo:font-style="normal" fo:font-weight="normal" officeooo:rsid="003e0367"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T29" style:family="text">
      <style:text-properties fo:font-variant="normal" fo:text-transform="none" style:use-window-font-color="true" style:font-name="Times New Roman" fo:font-size="12pt" fo:letter-spacing="normal" fo:font-style="normal" fo:font-weight="normal" officeooo:rsid="0040a11c"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T30" style:family="text">
      <style:text-properties fo:font-variant="normal" fo:text-transform="none" style:use-window-font-color="true" style:font-name="Times New Roman" fo:font-size="12pt" fo:letter-spacing="normal" fo:font-style="normal" fo:font-weight="normal" officeooo:rsid="0049ee2e"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T31" style:family="text">
      <style:text-properties fo:font-variant="normal" fo:text-transform="none" style:use-window-font-color="true" style:font-name="Times New Roman" fo:font-size="12pt" fo:letter-spacing="normal" fo:font-style="normal" fo:font-weight="normal" officeooo:rsid="004af541" style:font-size-asian="12pt" style:font-style-asian="normal" style:font-weight-asian="normal" style:font-name-complex="NimbusSanL-Regu" style:font-size-complex="12pt" style:font-style-complex="normal" style:font-weight-complex="normal" style:text-rotation-angle="0" style:text-rotation-scale="line-height"/>
    </style:style>
    <style:style style:name="T32" style:family="text">
      <style:text-properties officeooo:rsid="00259bc0"/>
    </style:style>
    <style:style style:name="T33" style:family="text">
      <style:text-properties style:use-window-font-color="true" style:font-name="Times New Roman" fo:font-size="12pt" fo:font-style="normal" fo:font-weight="normal" officeooo:rsid="001b9ef5" style:font-size-asian="12pt" style:font-style-asian="normal" style:font-weight-asian="normal" style:font-name-complex="Arial1" style:font-size-complex="12pt" style:font-style-complex="normal" style:font-weight-complex="normal" style:text-rotation-angle="0" style:text-rotation-scale="line-height"/>
    </style:style>
    <style:style style:name="T34" style:family="text">
      <style:text-properties style:use-window-font-color="true" style:font-name="Times New Roman" fo:font-size="12pt" fo:font-style="normal" fo:font-weight="normal" officeooo:rsid="0044d3fd" style:font-size-asian="12pt" style:font-style-asian="normal" style:font-weight-asian="normal" style:font-name-complex="Arial1" style:font-size-complex="12pt" style:font-style-complex="normal" style:font-weight-complex="normal" style:text-rotation-angle="0" style:text-rotation-scale="line-height"/>
    </style:style>
    <style:style style:name="T35" style:family="text">
      <style:text-properties style:use-window-font-color="true" style:font-name="Times New Roman" fo:font-size="12pt" fo:font-style="italic" fo:font-weight="normal" officeooo:rsid="001b9ef5" style:font-size-asian="12pt" style:font-style-asian="italic" style:font-weight-asian="normal" style:font-name-complex="Arial1" style:font-size-complex="12pt" style:font-style-complex="italic" style:font-weight-complex="normal" style:text-rotation-angle="0" style:text-rotation-scale="line-height"/>
    </style:style>
    <style:style style:name="T36" style:family="text">
      <style:text-properties style:text-underline-style="none"/>
    </style:style>
    <style:style style:name="T37" style:family="text">
      <style:text-properties style:text-underline-style="none" officeooo:rsid="001bd195"/>
    </style:style>
    <style:style style:name="T38" style:family="text">
      <style:text-properties style:text-underline-style="none" officeooo:rsid="00289598"/>
    </style:style>
    <style:style style:name="T39" style:family="text">
      <style:text-properties style:text-underline-style="none" officeooo:rsid="002e19e1"/>
    </style:style>
    <style:style style:name="T40" style:family="text">
      <style:text-properties style:text-underline-style="none" officeooo:rsid="002eb68f"/>
    </style:style>
    <style:style style:name="T41" style:family="text">
      <style:text-properties style:text-underline-style="none" officeooo:rsid="004267e9"/>
    </style:style>
    <style:style style:name="T42" style:family="text">
      <style:text-properties officeooo:rsid="002da698"/>
    </style:style>
    <style:style style:name="T43" style:family="text">
      <style:text-properties officeooo:rsid="002e19e1"/>
    </style:style>
    <style:style style:name="T44" style:family="text">
      <style:text-properties fo:font-size="12pt" fo:font-weight="bold" style:font-size-asian="12pt" style:font-weight-asian="bold" style:font-name-complex="Arial1" style:font-size-complex="12pt"/>
    </style:style>
    <style:style style:name="T45" style:family="text">
      <style:text-properties fo:font-size="12pt" fo:font-style="italic" fo:font-weight="bold" style:font-size-asian="12pt" style:font-style-asian="italic" style:font-weight-asian="bold" style:font-name-complex="Arial1" style:font-size-complex="12pt" style:font-style-complex="italic"/>
    </style:style>
    <style:style style:name="T46" style:family="text">
      <style:text-properties fo:font-size="12pt" style:font-size-asian="12pt" style:font-name-complex="Arial1" style:font-size-complex="12pt"/>
    </style:style>
    <style:style style:name="T47" style:family="text">
      <style:text-properties fo:font-size="12pt" officeooo:rsid="002e19e1" style:font-size-asian="12pt" style:font-name-complex="Arial1" style:font-size-complex="12pt"/>
    </style:style>
    <style:style style:name="T48" style:family="text">
      <style:text-properties fo:font-size="12pt" style:text-underline-style="solid" style:text-underline-width="auto" style:text-underline-color="font-color" style:font-size-asian="12pt" style:font-name-complex="Arial1" style:font-size-complex="12pt"/>
    </style:style>
    <style:style style:name="T49" style:family="text">
      <style:text-properties fo:font-size="12pt" fo:background-color="transparent" loext:char-shading-value="0" style:font-size-asian="12pt" style:font-name-complex="Arial1"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officeooo:rsid="0015992d" style:font-size-asian="12pt" style:font-size-complex="12pt"/>
    </style:style>
    <style:style style:name="T52" style:family="text">
      <style:text-properties style:font-name="Times New Roman" fo:font-size="12pt" officeooo:rsid="00259bc0" style:font-size-asian="12pt" style:font-size-complex="12pt"/>
    </style:style>
    <style:style style:name="T53" style:family="text">
      <style:text-properties style:font-name="Times New Roman" fo:font-size="12pt" officeooo:rsid="001fbacf" style:font-size-asian="12pt" style:font-name-complex="Arial1" style:font-size-complex="12pt"/>
    </style:style>
    <style:style style:name="T54" style:family="text">
      <style:text-properties style:font-name="Times New Roman" fo:font-size="12pt" officeooo:rsid="002da698" style:font-size-asian="12pt" style:font-name-complex="Arial1" style:font-size-complex="12pt"/>
    </style:style>
    <style:style style:name="T55" style:family="text">
      <style:text-properties style:font-name="Times New Roman" fo:font-size="12pt" officeooo:rsid="003c7931" style:font-size-asian="12pt" style:font-name-complex="Arial1" style:font-size-complex="12pt"/>
    </style:style>
    <style:style style:name="T56" style:family="text">
      <style:text-properties style:font-name="Times New Roman" fo:font-size="12pt" fo:background-color="transparent" loext:char-shading-value="0" style:font-size-asian="12pt" style:font-size-complex="12pt"/>
    </style:style>
    <style:style style:name="T57" style:family="text">
      <style:text-properties style:font-name="Times New Roman" fo:font-size="12pt" officeooo:rsid="0015992d" fo:background-color="transparent" loext:char-shading-value="0" style:font-size-asian="12pt" style:font-size-complex="12pt"/>
    </style:style>
    <style:style style:name="T58" style:family="text">
      <style:text-properties style:font-name="Times New Roman" fo:font-size="12pt" officeooo:rsid="002cab04" fo:background-color="transparent" loext:char-shading-value="0" style:font-size-asian="12pt" style:font-size-complex="12pt"/>
    </style:style>
    <style:style style:name="T59" style:family="text">
      <style:text-properties style:font-name="Times New Roman" fo:font-size="12pt" officeooo:rsid="003c7931" fo:background-color="transparent" loext:char-shading-value="0" style:font-size-asian="12pt" style:font-name-complex="Arial1" style:font-size-complex="12pt"/>
    </style:style>
    <style:style style:name="T60" style:family="text">
      <style:text-properties style:font-name="Times New Roman" fo:font-size="12pt" officeooo:rsid="00486542" fo:background-color="transparent" loext:char-shading-value="0" style:font-size-asian="12pt" style:font-name-complex="Arial1" style:font-size-complex="12pt"/>
    </style:style>
    <style:style style:name="T61" style:family="text">
      <style:text-properties style:font-name="Times New Roman" fo:font-size="12pt" fo:font-style="normal" fo:font-weight="bold" officeooo:rsid="001bd195" style:font-size-asian="12pt" style:font-style-asian="normal" style:font-weight-asian="bold" style:font-name-complex="Arial1" style:font-size-complex="12pt" style:font-style-complex="normal" style:text-rotation-angle="0" style:text-rotation-scale="line-height"/>
    </style:style>
    <style:style style:name="T62" style:family="text">
      <style:text-properties style:font-name="Times New Roman" fo:font-size="12pt" fo:font-style="normal" fo:font-weight="bold" officeooo:rsid="0033ccc1" style:font-size-asian="12pt" style:font-style-asian="normal" style:font-weight-asian="bold" style:font-name-complex="Arial1" style:font-size-complex="12pt" style:font-style-complex="normal" style:text-rotation-angle="0" style:text-rotation-scale="line-height"/>
    </style:style>
    <style:style style:name="T63" style:family="text">
      <style:text-properties style:font-name="Times New Roman" fo:font-size="12pt" fo:font-style="normal" fo:font-weight="bold" officeooo:rsid="001bd195" style:font-size-asian="12pt" style:font-style-asian="normal" style:font-weight-asian="bold" style:font-name-complex="Arial1" style:font-size-complex="12pt" style:font-style-complex="normal" style:font-weight-complex="bold" style:text-rotation-angle="0" style:text-rotation-scale="line-height"/>
    </style:style>
    <style:style style:name="T64" style:family="text">
      <style:text-properties style:font-name="Times New Roman" fo:font-size="12pt" fo:font-style="normal" style:text-underline-style="solid" style:text-underline-width="auto" style:text-underline-color="font-color" fo:font-weight="bold" officeooo:rsid="001bd195" style:font-size-asian="12pt" style:font-style-asian="normal" style:font-weight-asian="bold" style:font-size-complex="12pt" style:font-style-complex="normal" style:font-weight-complex="bold" style:text-rotation-angle="0" style:text-rotation-scale="line-height"/>
    </style:style>
    <style:style style:name="T65" style:family="text">
      <style:text-properties style:font-name="Times New Roman" fo:font-size="12pt" fo:font-style="normal" style:text-underline-style="solid" style:text-underline-width="auto" style:text-underline-color="font-color" fo:font-weight="bold" officeooo:rsid="002e19e1" style:font-size-asian="12pt" style:font-style-asian="normal" style:font-weight-asian="bold" style:font-size-complex="12pt" style:font-style-complex="normal" style:font-weight-complex="bold" style:text-rotation-angle="0" style:text-rotation-scale="line-height"/>
    </style:style>
    <style:style style:name="T66" style:family="text">
      <style:text-properties style:font-name="Times New Roman" fo:font-size="12pt" fo:font-style="normal" style:text-underline-style="solid" style:text-underline-width="auto" style:text-underline-color="font-color" fo:font-weight="bold" officeooo:rsid="0031c018" style:font-size-asian="12pt" style:font-style-asian="normal" style:font-weight-asian="bold" style:font-size-complex="12pt" style:font-style-complex="normal" style:font-weight-complex="bold" style:text-rotation-angle="0" style:text-rotation-scale="line-height"/>
    </style:style>
    <style:style style:name="T67" style:family="text">
      <style:text-properties style:font-name="Times New Roman" fo:font-size="12pt" fo:font-style="normal" style:text-underline-style="solid" style:text-underline-width="auto" style:text-underline-color="font-color" fo:font-weight="bold" officeooo:rsid="0032e2a0" style:font-size-asian="12pt" style:font-style-asian="normal" style:font-weight-asian="bold" style:font-size-complex="12pt" style:font-style-complex="normal" style:font-weight-complex="bold" style:text-rotation-angle="0" style:text-rotation-scale="line-height"/>
    </style:style>
    <style:style style:name="T68" style:family="text">
      <style:text-properties style:font-name="Times New Roman" fo:font-size="12pt" fo:font-style="normal" style:text-underline-style="solid" style:text-underline-width="auto" style:text-underline-color="font-color" fo:font-weight="bold" officeooo:rsid="0016239d" style:font-size-asian="12pt" style:font-style-asian="normal" style:font-weight-asian="bold" style:font-size-complex="12pt" style:font-style-complex="normal" style:font-weight-complex="bold" style:text-rotation-angle="0" style:text-rotation-scale="line-height"/>
    </style:style>
    <style:style style:name="T69" style:family="text">
      <style:text-properties style:font-name="Times New Roman" fo:font-size="12pt" fo:font-style="normal" style:text-underline-style="solid" style:text-underline-width="auto" style:text-underline-color="font-color" fo:font-weight="bold" officeooo:rsid="003c7931" style:font-size-asian="12pt" style:font-style-asian="normal" style:font-weight-asian="bold" style:font-size-complex="12pt" style:font-style-complex="normal" style:font-weight-complex="bold" style:text-rotation-angle="0" style:text-rotation-scale="line-height"/>
    </style:style>
    <style:style style:name="T70" style:family="text">
      <style:text-properties style:font-name="Times New Roman" fo:font-size="12pt" fo:font-style="normal" style:text-underline-style="solid" style:text-underline-width="auto" style:text-underline-color="font-color" fo:font-weight="bold" officeooo:rsid="0040a11c" style:font-size-asian="12pt" style:font-style-asian="normal" style:font-weight-asian="bold" style:font-size-complex="12pt" style:font-style-complex="normal" style:font-weight-complex="bold" style:text-rotation-angle="0" style:text-rotation-scale="line-height"/>
    </style:style>
    <style:style style:name="T71" style:family="text">
      <style:text-properties style:font-name="Times New Roman" fo:font-size="12pt" fo:font-style="normal" style:text-underline-style="solid" style:text-underline-width="auto" style:text-underline-color="font-color" fo:font-weight="bold" officeooo:rsid="003c7931" style:font-size-asian="12pt" style:font-style-asian="normal" style:font-weight-asian="bold" style:font-name-complex="Arial1" style:font-size-complex="12pt" style:font-style-complex="normal" style:text-rotation-angle="0" style:text-rotation-scale="line-height"/>
    </style:style>
    <style:style style:name="T72" style:family="text">
      <style:text-properties style:font-name="Times New Roman" fo:font-size="12pt" fo:font-style="normal" style:text-underline-style="solid" style:text-underline-width="auto" style:text-underline-color="font-color" fo:font-weight="bold" officeooo:rsid="00437c24" style:font-size-asian="12pt" style:font-style-asian="normal" style:font-weight-asian="bold" style:font-name-complex="Arial1" style:font-size-complex="12pt" style:font-style-complex="normal" style:text-rotation-angle="0" style:text-rotation-scale="line-height"/>
    </style:style>
    <style:style style:name="T73" style:family="text">
      <style:text-properties style:font-name="Times New Roman" fo:font-size="12pt" fo:font-style="normal" style:text-underline-style="solid" style:text-underline-width="auto" style:text-underline-color="font-color" fo:font-weight="bold" officeooo:rsid="003f99ab" style:font-size-asian="12pt" style:font-style-asian="normal" style:font-weight-asian="bold" style:font-name-complex="Arial1" style:font-size-complex="12pt" style:font-style-complex="normal" style:text-rotation-angle="0" style:text-rotation-scale="line-height"/>
    </style:style>
    <style:style style:name="T74" style:family="text">
      <style:text-properties style:font-name="Times New Roman" fo:font-size="12pt" fo:font-style="normal" style:text-underline-style="solid" style:text-underline-width="auto" style:text-underline-color="font-color" fo:font-weight="bold" officeooo:rsid="00480b1c" style:font-size-asian="12pt" style:font-style-asian="normal" style:font-weight-asian="bold" style:font-name-complex="Arial1" style:font-size-complex="12pt" style:font-style-complex="normal" style:text-rotation-angle="0" style:text-rotation-scale="line-height"/>
    </style:style>
    <style:style style:name="T75" style:family="text">
      <style:text-properties style:font-name="Times New Roman" fo:font-size="12pt" fo:font-style="normal" style:text-underline-style="solid" style:text-underline-width="auto" style:text-underline-color="font-color" fo:font-weight="bold" officeooo:rsid="004af541" style:font-size-asian="12pt" style:font-style-asian="normal" style:font-weight-asian="bold" style:font-name-complex="Arial1" style:font-size-complex="12pt" style:font-style-complex="normal" style:text-rotation-angle="0" style:text-rotation-scale="line-height"/>
    </style:style>
    <style:style style:name="T76" style:family="text">
      <style:text-properties style:font-name="Times New Roman" fo:font-size="12pt" fo:font-style="normal" style:text-underline-style="solid" style:text-underline-width="auto" style:text-underline-color="font-color" fo:font-weight="bold" officeooo:rsid="00486542" fo:background-color="transparent" loext:char-shading-value="0" style:font-size-asian="12pt" style:font-style-asian="normal" style:font-weight-asian="bold" style:font-size-complex="12pt" style:font-style-complex="normal" style:font-weight-complex="bold" style:text-rotation-angle="0" style:text-rotation-scale="line-height"/>
    </style:style>
    <style:style style:name="T77" style:family="text">
      <style:text-properties style:font-name="Times New Roman" fo:font-size="12pt" fo:font-style="normal" style:text-underline-style="solid" style:text-underline-width="auto" style:text-underline-color="font-color" fo:font-weight="bold" officeooo:rsid="003c7931" fo:background-color="transparent" loext:char-shading-value="0" style:font-size-asian="12pt" style:font-style-asian="normal" style:font-weight-asian="bold" style:font-size-complex="12pt" style:font-style-complex="normal" style:font-weight-complex="bold" style:text-rotation-angle="0" style:text-rotation-scale="line-height"/>
    </style:style>
    <style:style style:name="T78" style:family="text">
      <style:text-properties style:font-name="Times New Roman" fo:font-size="12pt" fo:font-style="normal" style:text-underline-style="none" fo:font-weight="bold" officeooo:rsid="00238353" style:font-size-asian="12pt" style:font-style-asian="normal" style:font-weight-asian="bold" style:font-size-complex="12pt" style:font-style-complex="normal" style:font-weight-complex="bold" style:text-rotation-angle="0" style:text-rotation-scale="line-height"/>
    </style:style>
    <style:style style:name="T79" style:family="text">
      <style:text-properties style:font-name="Times New Roman" fo:font-size="12pt" fo:font-style="normal" style:text-underline-style="none" fo:font-weight="bold" officeooo:rsid="002e19e1" style:font-size-asian="12pt" style:font-style-asian="normal" style:font-weight-asian="bold" style:font-size-complex="12pt" style:font-style-complex="normal" style:font-weight-complex="bold" style:text-rotation-angle="0" style:text-rotation-scale="line-height"/>
    </style:style>
    <style:style style:name="T80" style:family="text">
      <style:text-properties style:font-name="Times New Roman" fo:font-size="12pt" fo:font-style="normal" style:text-underline-style="none" fo:font-weight="bold" officeooo:rsid="002eb68f" style:font-size-asian="12pt" style:font-style-asian="normal" style:font-weight-asian="bold" style:font-size-complex="12pt" style:font-style-complex="normal" style:font-weight-complex="bold" style:text-rotation-angle="0" style:text-rotation-scale="line-height"/>
    </style:style>
    <style:style style:name="T81" style:family="text">
      <style:text-properties style:font-name="Times New Roman" fo:font-size="12pt" fo:font-style="normal" style:text-underline-style="none" fo:font-weight="bold" officeooo:rsid="0035055e" style:font-size-asian="12pt" style:font-style-asian="normal" style:font-weight-asian="bold" style:font-size-complex="12pt" style:font-style-complex="normal" style:font-weight-complex="bold" style:text-rotation-angle="0" style:text-rotation-scale="line-height"/>
    </style:style>
    <style:style style:name="T82" style:family="text">
      <style:text-properties style:font-name="Times New Roman" fo:font-size="12pt" fo:font-style="normal" style:text-underline-style="none" fo:font-weight="bold" officeooo:rsid="00364f78" style:font-size-asian="12pt" style:font-style-asian="normal" style:font-weight-asian="bold" style:font-size-complex="12pt" style:font-style-complex="normal" style:font-weight-complex="bold" style:text-rotation-angle="0" style:text-rotation-scale="line-height"/>
    </style:style>
    <style:style style:name="T83" style:family="text">
      <style:text-properties officeooo:rsid="00398430"/>
    </style:style>
    <style:style style:name="T84" style:family="text">
      <style:text-properties officeooo:rsid="003e0367"/>
    </style:style>
    <style:style style:name="T85" style:family="text">
      <style:text-properties officeooo:rsid="0044d3f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horizontal-pos="center" style:horizontal-rel="paragraph" style:mirror="none" fo:clip="rect(0cm, 0cm, 0cm, 4.4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EKRUTACJA</text:p>
      <text:p text:style-name="P28">DO KLUBU DZIECIĘCEGO „NASZ MALUSZEK” W MORZYCACH:</text:p>
      <text:p text:style-name="P32"><text:span text:style-name="T75">4</text:span><text:span text:style-name="T71"> miejsc</text:span><text:span text:style-name="T75">a</text:span><text:span text:style-name="T71"> od 1 </text:span><text:span text:style-name="T73">w</text:span><text:span text:style-name="T74">rześnia</text:span><text:span text:style-name="T72"> </text:span><text:span text:style-name="T71">2021 r.</text:span></text:p>
      <text:p text:style-name="P26"/>
      <text:p text:style-name="P22"><text:tab/>Zapraszamy do zapoznania się z kryteriami rekrutacji oraz warunkami udziału w <text:span text:style-name="T43">P</text:span>rojekcie realizowanym zgodnie z umową o dofinansowanie UM_WR.433.1.135.2019</text:p>
      <text:p text:style-name="P29"><text:span text:style-name="T44">pn. </text:span><text:span text:style-name="T45">„Nasz Maluszek” - zapewnienie opieki dla najmłodszych mieszkańców Gminy Bytoń</text:span></text:p>
      <text:p text:style-name="P23">nr RPKP.08.04.02-04-0029/19 współfinansowan<text:span text:style-name="T85">ym</text:span> z Europejskiego Funduszu Społecznego w ramach</text:p>
      <text:p text:style-name="P23">Osi priorytetowej 8. Aktywni na rynku pracy</text:p>
      <text:p text:style-name="P23">Działania 8.4 Godzenie życia zawodowego i rodzinnego</text:p>
      <text:p text:style-name="P23">Poddziałania 8.4.2 Rozwój usług opieki nad dziećmi w wieku do 3 lat</text:p>
      <text:p text:style-name="P23">Regionalnego Programu Operacyjnego Województwa Kujawsko-Pomorskiego na lata 2014-2020.</text:p>
      <text:p text:style-name="P30"/>
      <text:p text:style-name="P31"><text:span text:style-name="T61"><text:tab/>Klub dziecięcy „Nasz Maluszek” w Morzycach oferuje zapewnienie 12 dzieciom bezpiecznego miejsca opieki zgodne</text:span><text:span text:style-name="T62">j</text:span><text:span text:style-name="T61"> z wszelkimi standardami, odpowiedniej dla wieku oraz etapu rozwoju</text:span><text:span text:style-name="T63">. </text:span><text:span text:style-name="T64">Opieka w klubie dziecięcym sprawowana j</text:span><text:span text:style-name="T69">est</text:span><text:span text:style-name="T64"> nad dziećmi w wieku od ukończenia 1 roku życia </text:span><text:span text:style-name="T65">do lat 3</text:span><text:span text:style-name="T64">. </text:span><text:span text:style-name="T78">Przystąpienie do </text:span><text:span text:style-name="T79">P</text:span><text:span text:style-name="T78">rojektu gwarantuje następujące korzyści: możliwość powrotu do pracy w systemie jednozmianowym, poszukiwania pracy, podnoszenia kwalifikacji/kompetencji celem zdobycia zatrudnienia. </text:span><text:span text:style-name="T80">Przed przystąpieniem do rekrutacji proszę zapoznać się z n</text:span><text:span text:style-name="T82">in</text:span><text:span text:style-name="T80">iejs</text:span><text:span text:style-name="T82">zą</text:span><text:span text:style-name="T81"> informacją, </text:span><text:span text:style-name="T80">Regulaminem rekrutacji, </text:span><text:span text:style-name="T81">formularzem zgłoszeniowym wraz z załącznikami oraz wzorem umowy uczestnictwa w projekcie z załącznikami</text:span><text:span text:style-name="T80">. </text:span><text:span text:style-name="T66">Opłata 150 zł miesięcznie (w tym wyżywienie dzieci), </text:span><text:span text:style-name="T67">opieka</text:span><text:span text:style-name="T68"> p</text:span><text:span text:style-name="T67">oniedziałek-piątek </text:span><text:span text:style-name="T68">od godziny 6:30 do godziny 16:30. </text:span><text:span text:style-name="T67">Rekrutacja trwa do</text:span><text:span text:style-name="T70"> </text:span><text:span text:style-name="T76">20 sierpnia </text:span><text:span text:style-name="T77">2021 r.</text:span></text:p>
      <text:p text:style-name="P24"/>
      <text:p text:style-name="P25">ETAP REKRUTACJI</text:p>
      <text:p text:style-name="P21"><text:span text:style-name="T53">Aby wziąć udział w rekrutacji należy dostarczyć do Urzędu Gminy w Bytoniu wypełniony formularz zgłoszeniowy wraz z załącznikami oraz deklarację udziału. </text:span><text:span text:style-name="T54">Zasady rekrutacji określa Regulamin rekrutacji </text:span><text:span text:style-name="T55">o jej wynikach osoby biorące w niej udział zostaną powiadomione telefonicznie w dniu</text:span><text:span text:style-name="T59"> </text:span><text:span text:style-name="T60">23 sierpnia </text:span><text:span text:style-name="T59">2021 r.</text:span></text:p>
      <text:p text:style-name="P20"/>
      <text:p text:style-name="P16">Informuje się, że w trakcie rekrutacji nie będą występować bariery równościowe. Wnioskodawca gwarantuje, że rekrutacja odbywać się będzie zgodnie z zasadą równości szans i niedyskryminacji i dostępności dla os. niepełnosprawnych. Płeć oraz niepełnosprawność kandydata nie będzie miała wpływu na rekrutacj<text:span text:style-name="T43">ę</text:span>. Ponadto zapewnia się o możliwości skorzystania z usług dostępowych tj. tłumacz języka migowego, asystent osoby z niepełnosprawnością, materiałów rekrutacyjnych w formie dostępnej (np. elektronicznej z możliwością powiększenia druku lub odwrócenia kontrastu).</text:p>
      <text:p text:style-name="P16"/>
      <text:p text:style-name="P18">Kryteria formalne rekrutacji (obowiązkowe do spełnienia):</text:p>
      <text:p text:style-name="P16">1. Osoba zamieszkująca, ucząca się lub pracująca na terenie Gminy Bytoń (oświadczenie o miejscu zamieszkania, zaświadczenie o<text:span text:style-name="T43">d</text:span> pracodawcy, zaświadczenie z placówki edukacyjnej);</text:p>
      <text:p text:style-name="P16">2. Osoba sprawująca opiekę nad dzieckiem w wieku od roku do lat 3 (akt urodzenia dziecka do wglądu, oświadczenie rodzica/opiekuna prawnego).</text:p>
      <text:p text:style-name="P16"/>
      <text:p text:style-name="P18">Kryteria merytoryczne (punktowe) oraz wymagane poświadczenia:</text:p>
      <text:p text:style-name="P16">1. Osoby niepełnosprawne (orzeczenie o niepełnosprawności dotyczące niepełnosprawności rodzica) – 5 pkt;</text:p>
      <text:p text:style-name="P16">2. Niepełnosprawność dziecka (orzeczenie/opinia o niepełnosprawności) – 10 pkt;</text:p>
      <text:p text:style-name="P16">3. Osoby bezrobotne/bierne zawodowo (zaświadczenie z PUP; zaświadczenie od pracodawcy o urlopie wychowawczym, oświadczenie uczestnika biernego zawodowo) – 5 pkt;</text:p>
      <text:p text:style-name="P16">4. Osoby samotnie wychowujące dziecko (prawomocny wyrok sądu rodzinnego orzekający rozwód lub separację lub akt zgonu oraz oświadczenie o samotnym wychowywaniu dziecka) – 5 pkt;</text:p>
      <text:p text:style-name="P16">5. Osoby pracujące (zaświadczenie od pracodawcy) – 5 pkt;</text:p>
      <text:p text:style-name="P16">6. Wielodzietność rodziny (oświadczenie rodzica) – 10 pkt.</text:p>
      <text:p text:style-name="P13"/>
      <text:p text:style-name="P13"><text:soft-page-break/>Warunki przyjmowania dzieci zakładają preferencje dla rodzin wielodzietnych i dzieci niepełnosprawnych.</text:p>
      <text:p text:style-name="P13">Kopi<text:span text:style-name="T43">e</text:span> dokumentów poświadczających spełnianie kryteriów należy dołączyć do formularza zgłoszeniowego.</text:p>
      <text:p text:style-name="P14"/>
      <text:p text:style-name="P14">ETAP REALIZACJI:</text:p>
      <text:p text:style-name="P15"><text:span text:style-name="T46">W ramach korzystania ze wsparcia niezbędne jest </text:span><text:span text:style-name="T48">udostępnienie danych osobowych</text:span><text:span text:style-name="T46">, które będą przetwarzane zgodnie z RODO, ustawą o ochronie danych osobowych, przepisami obowiązującego prawa dotyczącymi ochrony danych osobowych oraz zgodnie z postanowieniami umowy o dofinansowanie </text:span><text:span text:style-name="T47">P</text:span><text:span text:style-name="T46">rojektu. Zobowiązuje się także uczestników </text:span><text:span text:style-name="T47">P</text:span><text:span text:style-name="T46">rojektu do </text:span><text:span text:style-name="T48">dostarczenia dokumentów potwierdzających osiągnięcie efektywności zatrudnieniowej lub społecznej i zatrudnieniowej</text:span><text:span text:style-name="T46"> po zakończeniu udziału w Projekcie</text:span><text:span text:style-name="T49">.</text:span><text:span text:style-name="T46"> Oznacza to, że osoby bezrobotne lub osoby bierne zawodowo, pozostające poza rynkiem pracy ze względu na obowiązek opieki nad dziećmi do lat 3, które przerwały karierę zawodową ze względu na urodzenie dziecka lub przebywające na urlopie wychowawczym w rozumieniu ustawy z dnia 26 czerwca 1974 r. Kodeks pracy, deklarują poprzez udział w </text:span><text:span text:style-name="T47">P</text:span><text:span text:style-name="T46">rojekcie, że do końca jego trwania okażą się dokumentem (jednym z dalej wskazanych):</text:span></text:p>
      <text:list xml:id="list1616900090" text:style-name="WWNum1">
        <text:list-item>
          <text:p text:style-name="P35">Umowa o pracę</text:p>
        </text:list-item>
        <text:list-item>
          <text:p text:style-name="P35">Umowa cywilnoprawna</text:p>
        </text:list-item>
        <text:list-item>
          <text:p text:style-name="P35">Wpis do CEIDG lub KRS</text:p>
        </text:list-item>
        <text:list-item>
          <text:p text:style-name="P35">Karta aktywności zawodowej</text:p>
        </text:list-item>
        <text:list-item>
          <text:p text:style-name="P35">Zaświadczenie od pracodawcy potwierdzające powrót do pracy (dla osób po urlopach wychowawczych).</text:p>
        </text:list-item>
      </text:list>
      <text:p text:style-name="P13">Osoby pracujące, sprawujące opiekę nad dziećmi do lat 3, zobowiązują się poprzez udział w <text:span text:style-name="T43">P</text:span>rojekcie do dostarczenia dokumentu (jednego z dalej wskazanych):</text:p>
      <text:list xml:id="list3286604464" text:style-name="WWNum2">
        <text:list-item>
          <text:p text:style-name="P36">Zaświadczenie od pracodawcy potwierdzające powrót do pracy/zaświadczenie od pracodawcy potwierdzające zatrudnienie,</text:p>
        </text:list-item>
        <text:list-item>
          <text:p text:style-name="P36">Oświadczenie od pracodawcy potwierdzające zatrudnienie</text:p>
        </text:list-item>
        <text:list-item>
          <text:p text:style-name="P36">Oświadczenie uczestnika projektu prowadzącego działalność gospodarczą o zaprzestaniu pobierania zasiłku macierzyńskiego</text:p>
        </text:list-item>
        <text:list-item>
          <text:p text:style-name="P36">Zaświadczenie z CEIDG lub KRS.</text:p>
        </text:list-item>
      </text:list>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2"><text:soft-page-break/>REGULAMIN REKRUTACJI <text:span text:style-name="T83">UZUPEŁNIAJĄCEJ</text:span></text:p>
      <text:p text:style-name="P34"><text:span text:style-name="T11">1. P</text:span><text:span text:style-name="T12">rowadzona rekrutacja </text:span><text:span text:style-name="T11">dotyczy </text:span><text:span text:style-name="T13">przyj</text:span><text:span text:style-name="T14">ęcia</text:span><text:span text:style-name="T13"> do klubu dziecięcego „</text:span><text:span text:style-name="T17">Nasz Maluszek” w Morzycach na okres </text:span><text:span text:style-name="T19">od 1 </text:span><text:span text:style-name="T20">września</text:span><text:span text:style-name="T19"> 2021 r. do 31 grudnia 2021 r.</text:span><text:span text:style-name="T13"> przy jednoczesnym rekrutowaniu uczestników </text:span><text:span text:style-name="T15">P</text:span><text:span text:style-name="T13">rojektu – rodziców lub prawnych opiekunów do </text:span><text:span text:style-name="T21">udziału w </text:span><text:span text:style-name="T22">P</text:span><text:span text:style-name="T21">rojekcie realizowanym zgodnie z umową o dofinansowanie UM_WR.433.1.135.2019 </text:span><text:span text:style-name="T33">pn. </text:span><text:span text:style-name="T35">„Nasz Maluszek” - zapewnienie opieki dla najmłodszych mieszkańców Gminy Bytoń </text:span><text:span text:style-name="T33">nr RPKP.08.04.02-04-0029/19 współfinansowan</text:span><text:span text:style-name="T34">ym</text:span><text:span text:style-name="T33"> z Europejskiego Funduszu Społecznego w ramach Osi priorytetowej 8. Aktywni na rynku pracy Działania 8.4 Godzenie życia zawodowego i rodzinnego Poddziałania 8.4.2 Rozwój usług opieki nad dziećmi w wieku do 3 lat </text:span><text:span text:style-name="T23">Regionalnego Programu Operacyjnego Województwa Kujawsko-Pomorskiego na lata 2014-2020. Przedmiotem umowy, która podpisana zostanie z zakwalifikowanymi w procesie rekrutacji uczestnikami </text:span><text:span text:style-name="T22">P</text:span><text:span text:style-name="T23">rojektu jest </text:span><text:span text:style-name="T24">ś</text:span><text:span text:style-name="T50">wiadczenie usług </text:span><text:span text:style-name="T51">opieki</text:span><text:span text:style-name="T50"> w </text:span><text:span text:style-name="T51">klubie dzieci</text:span><text:span text:style-name="T57">ęcym „Nasz Maluszek” w Morzycach </text:span><text:span text:style-name="T58">(</text:span><text:span text:style-name="T57">Morzyce </text:span><text:span text:style-name="T58">27, 88-231 Bytoń)</text:span><text:span text:style-name="T57"> </text:span><text:span text:style-name="T56">d</text:span><text:span text:style-name="T50">la <text:s/>dziecka </text:span><text:span text:style-name="T52">oraz a</text:span><text:span text:style-name="T23">ktywizacja zawodowa uczestników </text:span><text:span text:style-name="T22">P</text:span><text:span text:style-name="T23">rojektu, </text:span><text:span text:style-name="T22">jego </text:span><text:span text:style-name="T24">rodzic</text:span><text:span text:style-name="T22">a</text:span><text:span text:style-name="T24"> lub prawn</text:span><text:span text:style-name="T22">ego</text:span><text:span text:style-name="T24"> opiekun</text:span><text:span text:style-name="T22">a</text:span><text:span text:style-name="T24"> </text:span><text:span text:style-name="T25">sprawując</text:span><text:span text:style-name="T22">ego</text:span><text:span text:style-name="T25"> opiekę nad dziećmi do lat 3.</text:span></text:p>
      <text:p text:style-name="P33"><text:span text:style-name="T11">2. Podstawą udziału w postępowaniu rekrutacyjnym do klubu dziecięcego „Nasz Maluszek” jest złożenie formularz</text:span><text:span text:style-name="T16">a</text:span><text:span text:style-name="T11"> zgłoszeniowego wraz z wymaganymi załącznikami do U</text:span><text:span text:style-name="T12">rzędu Gminy w Bytoniu pok. nr 3 </text:span><text:span text:style-name="T11">(załącznik do niniejszego regulaminu) </text:span><text:span text:style-name="T14">oraz spełnienie obowiązkowych kryteriów formalnych rekrutacji. </text:span><text:span text:style-name="T19">W przypadku uzyskania równej liczby punktów przez kandydatów d</text:span><text:span text:style-name="T18">ecyduje kolejność zgłoszeń.</text:span></text:p>
      <text:p text:style-name="P7"><text:span text:style-name="T2">3.</text:span><text:span text:style-name="T1"> Do wniosku dołącza się dokumenty potwierdzające spełnienie kryterió</text:span><text:span text:style-name="T2">w określone w formularzu zgłoszeniowym.</text:span></text:p>
      <text:p text:style-name="P7"><text:span text:style-name="T2">4</text:span><text:span text:style-name="T1">. </text:span><text:span text:style-name="T2">Organizator rekrutacji</text:span><text:span text:style-name="T1"> może żądać od rodziców/</text:span><text:span text:style-name="T3">prawnych opiekunów</text:span><text:span text:style-name="T1"> </text:span><text:span text:style-name="T2">innych </text:span><text:span text:style-name="T1">dokumentów potwierdzających </text:span><text:span text:style-name="T2">spełnienie kryteriów rekrutacji </text:span><text:span text:style-name="T1">oraz wskazuje termin dostarczenia żądanych potwierdzeń.</text:span></text:p>
      <text:p text:style-name="P8"><text:span text:style-name="T5">5</text:span><text:span text:style-name="T4">. Odmowa przedłożenia dokumentów, o które zwróci się </text:span><text:span text:style-name="T5">organizator rekrutacji, bądź dokumentów potwierdzających spełnienie kryteriów rekrutacji jest jednoznaczne z rezygnacją z udziału w rekrutacji</text:span><text:span text:style-name="T4">.</text:span></text:p>
      <text:p text:style-name="P4">6. Na potrzeby rekrutacji wprowadza się jej kryteria<text:span text:style-name="T43">,</text:span> których spełnienie <text:span text:style-name="T42">będzie punktowane w określony w niniejszym regulaminie sposób</text:span>. <text:span text:style-name="T42">Następnie spośród kandydatów wyłonione zostaną osoby z największą liczbą punktów, osiągnięcie jak największej liczby punktów warunkuje pozycję na liście rozstrzygającej rekrutację, tym samym zakwalifikowanie się do projektu i przyjęcie dziecka do klubu dziecięcego.</text:span></text:p>
      <text:p text:style-name="P5">7. Kryteria formalne rekrutacji (obowiązkowe do spełnienia):</text:p>
      <text:p text:style-name="P19">1.<text:span text:style-name="T32">)</text:span> Osoba zamieszkująca, ucząca się lub pracująca na terenie Gminy Bytoń (oświadczenie o miejscu zamieszkania, zaświadczenie o pracodawcy, zaświadczenie z placówki edukacyjnej)</text:p>
      <text:p text:style-name="P19">2.<text:span text:style-name="T32">)</text:span> Osoba sprawująca opiekę nad dzieckiem w wieku od roku do lat 3 (akt urodzenia dziecka do wglądu, oświadczenie rodzica/opiekuna prawnego)</text:p>
      <text:p text:style-name="P17"/>
      <text:p text:style-name="P19"><text:span text:style-name="T32">8. </text:span>Kryteria merytoryczne (punktowe) oraz wymagane poświadczenia:</text:p>
      <text:p text:style-name="P19">1.<text:span text:style-name="T32">)</text:span> Osoby niepełnosprawne (orzeczenie o niepełnosprawności dotyczące niepełnosprawności rodzica) - 5pkt</text:p>
      <text:p text:style-name="P19">2.<text:span text:style-name="T32">)</text:span> Niepełnosprawność dziecka (orzeczenie/opinia o niepełnosprawności) - 10pkt</text:p>
      <text:p text:style-name="P19">3.<text:span text:style-name="T32">)</text:span> Osoby bezrobotne/bierne zawodowo (zaświadczenie z PUP; zaświadczenie od pracodawcy o urlopie wychowawczym, oświadczenie uczestnika biernego zawodowo) - 5pkt</text:p>
      <text:p text:style-name="P19">4.<text:span text:style-name="T32">)</text:span> Osoby samotnie wychowujące dziecko (prawomocny wyrok sądu rodzinnego orzekający rozwód lub separację lub akt zgonu oraz oświadczenie o samotnym wychowywaniu dziecka) - 5pkt</text:p>
      <text:p text:style-name="P19">5.<text:span text:style-name="T32">)</text:span> Osoby pracujące (zaświadczenie od pracodawcy) - 5pkt</text:p>
      <text:p text:style-name="P5">6.) Wielodzietność rodziny (oświadczenie rodzica) - 10pkt</text:p>
      <text:p text:style-name="P9"><text:span text:style-name="T8">9</text:span><text:span text:style-name="T5">. </text:span><text:span text:style-name="T7">Informuje się, że w trakcie rekrutacji nie będą występować bariery równościowe. Organizator rekrutacji gwarantuje, że rekrutacja odbywać się będzie zgodnie z zasadą równości szans i niedyskryminacji i dostępności dla os. niepełnosprawnych. Płeć oraz niepełnosprawność kandydata nie będzie miała wpływu na rekrutację. Ponadto zapewnia się o możliwości skorzystania z usług dostępowych tj. tłumacz języka </text:span><text:soft-page-break/><text:span text:style-name="T7">migowego, asystent osoby z niepełnosprawnością, materiałów rekrutacyjnych w formie dostępnej (np. elektronicznej z możliwością powiększenia druku lub odwrócenia kontrastu).</text:span></text:p>
      <text:p text:style-name="P10"><text:span text:style-name="T7">1</text:span><text:span text:style-name="T6">0. Złożenie formularza zgłoszeniowego oznacza deklarację, że </text:span><text:span text:style-name="T10">w przypadku spełnienia kryteriów rekrutacji i zakwalifikowaniu się do przyznania wsparcia w ramach projektu, </text:span><text:span text:style-name="T9">osoba składająca formularz zobowiązuje</text:span><text:span text:style-name="T10"> się do podpisania umowy uczestnictwa w projekcie.</text:span></text:p>
      <text:p text:style-name="P11"><text:span text:style-name="T26">1</text:span><text:span text:style-name="T27">1. Do klubu dziecięcego przyjęte zostanie </text:span><text:span text:style-name="T31">4</text:span><text:span text:style-name="T27"> </text:span><text:span text:style-name="T30">dzieci</text:span><text:span text:style-name="T28">, </text:span><text:span text:style-name="T29">w ramach bieżącej rekrutacji.</text:span></text:p>
      <text:p text:style-name="P6">1<text:span text:style-name="T84">2</text:span><text:span text:style-name="T36">. </text:span><text:span text:style-name="T37">Opieka w klubie dziecięcym sprawowana </text:span><text:span text:style-name="T41">jest</text:span><text:span text:style-name="T37"> nad dziećmi w wieku od ukończenia 1 roku życia</text:span><text:span text:style-name="T40"> do 3 lat</text:span><text:span text:style-name="T37">. </text:span><text:span text:style-name="T36">W przypadku zgłoszenia dziecka </text:span><text:span text:style-name="T38">w wieku </text:span><text:span text:style-name="T36">poniżej 1 roku życia </text:span><text:span text:style-name="T39">lub w wieku powyżej 3 lat</text:span><text:span text:style-name="T36">, zgłoszenie nie będzie brane pod uwagę podczas rekrutacji.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imbusSanL-Regu" svg:font-family="NimbusSanL-Reg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vertical-align="baseli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Nagłówek_20_Znak" style:display-name="Nagłówek Zna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horizontal-pos="center" style:horizontal-rel="paragraph" style:mirror="none" fo:clip="rect(0cm, 0cm, 0cm, 4.48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ka1" text:anchor-type="as-char" svg:width="4.166cm" svg:height="1.894cm" draw:z-index="3"><draw:image xlink:href="https://rpo.wrotapodlasia.pl/resource/image/236/333/174/566/0x0.jpg" xlink:type="simple" xlink:show="embed" xlink:actuate="onLoad" loext:mime-type="image/jpeg"/></draw:frame><text:s text:c="10"/><text:tab/><draw:frame draw:style-name="Mfr2" draw:name="grafika2" text:anchor-type="as-char" svg:y="-1.787cm" svg:width="4.847cm" svg:height="1.787cm" draw:z-index="7"><draw:image xlink:href="Pictures/10000000000001E300000096C0E46CDA8F205BAA.png" xlink:type="simple" xlink:show="embed" xlink:actuate="onLoad" loext:mime-type="image/png"/></draw:frame> <text:s text:c="8"/><draw:frame draw:style-name="Mfr3" draw:name="grafika3" text:anchor-type="as-char" svg:y="-1.764cm" svg:width="5.893cm" svg:height="1.677cm" draw:z-index="11"><draw:image xlink:href="http://wrk.org.pl/wp-content/uploads/2016/08/logo_EU_EFS-czb.jpg" xlink:type="simple" xlink:show="embed" xlink:actuate="onLoad" loext:mime-type="image/jpeg"/></draw:frame><text:s/></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06T07:58:38.40</meta:creation-date>
    <dc:date>2021-07-30T09:26:50.358000000</dc:date>
    <meta:editing-duration>PT4H42M50S</meta:editing-duration>
    <meta:editing-cycles>39</meta:editing-cycles>
    <meta:generator>LibreOffice/6.3.1.2$Windows_x86 LibreOffice_project/b79626edf0065ac373bd1df5c28bd630b4424273</meta:generator>
    <meta:print-date>2019-12-02T10:49:56.670000000</meta:print-date>
    <meta:document-statistic meta:table-count="0" meta:image-count="3" meta:object-count="0" meta:page-count="4" meta:paragraph-count="60" meta:word-count="1275" meta:character-count="9913" meta:non-whitespace-character-count="8674"/>
  </office:meta>
</office:document-meta>
</file>