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5992d"/>
    </style:style>
    <style:style style:name="P4" style:family="paragraph" style:parent-style-name="Text_20_body">
      <style:paragraph-properties fo:text-align="center" style:justify-single-word="false"/>
      <style:text-properties officeooo:paragraph-rsid="001877df"/>
    </style:style>
    <style:style style:name="P5" style:family="paragraph" style:parent-style-name="Text_20_body">
      <style:paragraph-properties fo:text-align="center" style:justify-single-word="false"/>
      <style:text-properties officeooo:paragraph-rsid="001964f1"/>
    </style:style>
    <style:style style:name="P6" style:family="paragraph" style:parent-style-name="Text_20_body">
      <style:paragraph-properties fo:text-align="start" style:justify-single-word="false"/>
      <style:text-properties officeooo:paragraph-rsid="001877df"/>
    </style:style>
    <style:style style:name="P7" style:family="paragraph" style:parent-style-name="Text_20_body">
      <style:paragraph-properties fo:text-align="start" style:justify-single-word="false"/>
      <style:text-properties officeooo:paragraph-rsid="001964f1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5992d"/>
    </style:style>
    <style:style style:name="P9" style:family="paragraph" style:parent-style-name="Text_20_body">
      <style:paragraph-properties fo:text-align="justify" style:justify-single-word="false"/>
      <style:text-properties officeooo:rsid="0016239d" officeooo:paragraph-rsid="0016239d"/>
    </style:style>
    <style:style style:name="P10" style:family="paragraph" style:parent-style-name="Text_20_body">
      <style:paragraph-properties fo:text-align="justify" style:justify-single-word="false"/>
      <style:text-properties officeooo:rsid="00176f21" officeooo:paragraph-rsid="001877df"/>
    </style:style>
    <style:style style:name="P11" style:family="paragraph" style:parent-style-name="Text_20_body">
      <style:paragraph-properties fo:text-align="justify" style:justify-single-word="false"/>
      <style:text-properties officeooo:rsid="00176f21" officeooo:paragraph-rsid="00176f21"/>
    </style:style>
    <style:style style:name="P12" style:family="paragraph" style:parent-style-name="Text_20_body">
      <style:paragraph-properties fo:text-align="end" style:justify-single-word="false"/>
      <style:text-properties officeooo:paragraph-rsid="001877df"/>
    </style:style>
    <style:style style:name="P13" style:family="paragraph" style:parent-style-name="Text_20_body">
      <style:paragraph-properties fo:text-align="end" style:justify-single-word="false"/>
      <style:text-properties officeooo:paragraph-rsid="001964f1"/>
    </style:style>
    <style:style style:name="P14" style:family="paragraph" style:parent-style-name="Text_20_body">
      <style:paragraph-properties fo:text-align="justify" style:justify-single-word="false"/>
      <style:text-properties officeooo:paragraph-rsid="0015992d"/>
    </style:style>
    <style:style style:name="P15" style:family="paragraph" style:parent-style-name="Text_20_body">
      <style:paragraph-properties fo:text-align="justify" style:justify-single-word="false"/>
      <style:text-properties officeooo:paragraph-rsid="001877df"/>
    </style:style>
    <style:style style:name="P16" style:family="paragraph" style:parent-style-name="Text_20_body">
      <style:paragraph-properties fo:text-align="justify" style:justify-single-word="false"/>
      <style:text-properties officeooo:paragraph-rsid="0016239d"/>
    </style:style>
    <style:style style:name="P17" style:family="paragraph" style:parent-style-name="Text_20_body">
      <style:paragraph-properties fo:text-align="justify" style:justify-single-word="false"/>
      <style:text-properties officeooo:paragraph-rsid="0016fe98"/>
    </style:style>
    <style:style style:name="P18" style:family="paragraph" style:parent-style-name="Text_20_body">
      <style:paragraph-properties fo:text-align="justify" style:justify-single-word="false"/>
      <style:text-properties officeooo:paragraph-rsid="00176f21"/>
    </style:style>
    <style:style style:name="P19" style:family="paragraph" style:parent-style-name="Text_20_body">
      <style:paragraph-properties fo:text-align="justify" style:justify-single-word="false"/>
      <style:text-properties officeooo:paragraph-rsid="001967ed"/>
    </style:style>
    <style:style style:name="P20" style:family="paragraph" style:parent-style-name="Text_20_body">
      <style:paragraph-properties fo:text-align="justify" style:justify-single-word="false"/>
      <style:text-properties officeooo:paragraph-rsid="001964f1"/>
    </style:style>
    <style:style style:name="P21" style:family="paragraph" style:parent-style-name="Text_20_body">
      <style:paragraph-properties fo:text-align="justify" style:justify-single-word="false"/>
      <style:text-properties officeooo:paragraph-rsid="002a556b"/>
    </style:style>
    <style:style style:name="P22" style:family="paragraph" style:parent-style-name="Text_20_body">
      <style:paragraph-properties fo:text-align="start" style:justify-single-word="false"/>
      <style:text-properties fo:font-size="8pt" officeooo:paragraph-rsid="001877df"/>
    </style:style>
    <style:style style:name="P23" style:family="paragraph" style:parent-style-name="Text_20_body">
      <style:paragraph-properties fo:text-align="justify" style:justify-single-word="false"/>
      <style:text-properties fo:font-size="8pt" officeooo:paragraph-rsid="001877df"/>
    </style:style>
    <style:style style:name="P24" style:family="paragraph" style:parent-style-name="Text_20_body">
      <style:paragraph-properties fo:text-align="start" style:justify-single-word="false"/>
      <style:text-properties fo:font-size="8pt" officeooo:paragraph-rsid="001964f1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fo:font-size="8pt" officeooo:paragraph-rsid="001967ed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fo:font-size="8pt" officeooo:paragraph-rsid="00271f6c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fo:font-size="12pt" officeooo:paragraph-rsid="001964f1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fo:font-size="12pt" officeooo:paragraph-rsid="001967ed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fo:font-size="12pt" officeooo:paragraph-rsid="00271f6c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officeooo:rsid="001967ed" officeooo:paragraph-rsid="001964f1"/>
    </style:style>
    <style:style style:name="P31" style:family="paragraph" style:parent-style-name="Text_20_body">
      <style:paragraph-properties fo:text-align="justify" style:justify-single-word="false"/>
      <style:text-properties officeooo:rsid="001eb381" officeooo:paragraph-rsid="001eb381"/>
    </style:style>
    <style:style style:name="P32" style:family="paragraph" style:parent-style-name="Text_20_body">
      <style:paragraph-properties fo:text-align="justify" style:justify-single-word="false"/>
      <style:text-properties officeooo:rsid="0022212f" officeooo:paragraph-rsid="0022212f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1877df" officeooo:paragraph-rsid="001877df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877df" officeooo:paragraph-rsid="001877df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2pt" officeooo:rsid="001964f1" officeooo:paragraph-rsid="001964f1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1967ed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rsid="001967ed" officeooo:paragraph-rsid="001967ed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officeooo:paragraph-rsid="001877df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officeooo:rsid="001964f1" officeooo:paragraph-rsid="001964f1"/>
    </style:style>
    <style:style style:name="P40" style:family="paragraph" style:parent-style-name="Standard">
      <style:paragraph-properties fo:text-align="end" style:justify-single-word="false"/>
      <style:text-properties fo:font-size="8pt" officeooo:paragraph-rsid="001967ed"/>
    </style:style>
    <style:style style:name="P41" style:family="paragraph" style:parent-style-name="Standard">
      <style:paragraph-properties fo:text-align="end" style:justify-single-word="false"/>
      <style:text-properties fo:font-size="8pt" officeooo:paragraph-rsid="00271f6c"/>
    </style:style>
    <style:style style:name="P42" style:family="paragraph" style:parent-style-name="Standard">
      <style:paragraph-properties fo:text-align="justify" style:justify-single-word="false"/>
      <style:text-properties officeooo:paragraph-rsid="00271f6c"/>
    </style:style>
    <style:style style:name="P43" style:family="paragraph" style:parent-style-name="Standard">
      <style:text-properties style:font-name="Times New Roman" officeooo:paragraph-rsid="00271f6c"/>
    </style:style>
    <style:style style:name="P44" style:family="paragraph" style:parent-style-name="Standard">
      <style:text-properties style:font-name="Times New Roman" fo:font-size="13pt" officeooo:paragraph-rsid="00271f6c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officeooo:paragraph-rsid="00271f6c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weight="bold" officeooo:rsid="001ec4dc" officeooo:paragraph-rsid="00271f6c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paragraph-rsid="00271f6c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a0e3" officeooo:paragraph-rsid="00271f6c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Times New Roman" officeooo:rsid="001ea0e3" officeooo:paragraph-rsid="00271f6c"/>
    </style:style>
    <style:style style:name="T1" style:family="text">
      <style:text-properties style:font-name="Arial" fo:font-size="12pt" fo:font-style="normal" officeooo:rsid="0016fe98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2" style:family="text">
      <style:text-properties fo:font-size="8pt"/>
    </style:style>
    <style:style style:name="T3" style:family="text">
      <style:text-properties fo:font-size="8pt" officeooo:rsid="001877df"/>
    </style:style>
    <style:style style:name="T4" style:family="text">
      <style:text-properties officeooo:rsid="0015992d"/>
    </style:style>
    <style:style style:name="T5" style:family="text">
      <style:text-properties fo:font-size="12pt" fo:font-style="normal" fo:font-weight="normal" officeooo:rsid="001b9ef5" style:font-size-asian="12pt" style:font-style-asian="normal" style:font-weight-asian="normal" style:font-name-complex="Arial1" style:font-size-complex="12pt" style:font-style-complex="normal" style:font-weight-complex="normal" style:text-rotation-angle="0" style:text-rotation-scale="line-height"/>
    </style:style>
    <style:style style:name="T6" style:family="text">
      <style:text-properties fo:font-size="12pt" fo:font-style="normal" fo:font-weight="normal" officeooo:rsid="0015992d" style:font-size-asian="12pt" style:font-style-asian="normal" style:font-weight-asian="normal" style:font-name-complex="Arial1" style:font-size-complex="12pt" style:font-style-complex="normal" style:font-weight-complex="normal" style:text-rotation-angle="0" style:text-rotation-scale="line-height"/>
    </style:style>
    <style:style style:name="T7" style:family="text">
      <style:text-properties fo:font-size="12pt" fo:font-style="italic" fo:font-weight="normal" officeooo:rsid="001b9ef5" style:font-size-asian="12pt" style:font-style-asian="italic" style:font-weight-asian="normal" style:font-name-complex="Arial1" style:font-size-complex="12pt" style:font-style-complex="italic" style:font-weight-complex="normal" style:text-rotation-angle="0" style:text-rotation-scale="line-heigh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1fcda4" style:font-size-asian="12pt" style:font-style-asian="italic" style:font-size-complex="12pt" style:font-style-complex="italic"/>
    </style:style>
    <style:style style:name="T10" style:family="text">
      <style:text-properties fo:font-size="12pt" style:font-size-asian="12pt" style:font-name-complex="Arial1" style:font-size-complex="12pt"/>
    </style:style>
    <style:style style:name="T11" style:family="text">
      <style:text-properties fo:font-size="12pt" officeooo:rsid="001877df" style:font-size-asian="12pt" style:font-name-complex="Arial1" style:font-size-complex="12pt"/>
    </style:style>
    <style:style style:name="T12" style:family="text">
      <style:text-properties fo:font-size="12pt" officeooo:rsid="001fcda4" style:font-size-asian="12pt" style:font-name-complex="Arial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fe98" style:font-size-asian="12pt" style:font-size-complex="12pt"/>
    </style:style>
    <style:style style:name="T15" style:family="text">
      <style:text-properties fo:font-size="12pt" officeooo:rsid="00173da0" style:font-size-asian="12pt" style:font-size-complex="12pt"/>
    </style:style>
    <style:style style:name="T16" style:family="text">
      <style:text-properties fo:font-size="12pt" officeooo:rsid="00176f21" style:font-size-asian="12pt" style:font-size-complex="12pt"/>
    </style:style>
    <style:style style:name="T17" style:family="text">
      <style:text-properties fo:font-size="12pt" officeooo:rsid="001964f1" style:font-size-asian="12pt" style:font-size-complex="12pt"/>
    </style:style>
    <style:style style:name="T18" style:family="text">
      <style:text-properties fo:font-size="12pt" officeooo:rsid="001967ed" style:font-size-asian="12pt" style:font-size-complex="12pt"/>
    </style:style>
    <style:style style:name="T19" style:family="text">
      <style:text-properties fo:font-size="12pt" officeooo:rsid="001fcda4" style:font-size-asian="12pt" style:font-size-complex="12pt"/>
    </style:style>
    <style:style style:name="T20" style:family="text">
      <style:text-properties fo:font-size="12pt" style:text-underline-style="none" style:font-size-asian="12pt" style:font-name-complex="Arial1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6239d"/>
    </style:style>
    <style:style style:name="T23" style:family="text">
      <style:text-properties officeooo:rsid="0016fe98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officeooo:rsid="0016fe98" style:font-style-asian="normal" style:font-style-complex="normal"/>
    </style:style>
    <style:style style:name="T26" style:family="text">
      <style:text-properties style:font-name="Times New Roman" fo:font-size="12pt" fo:font-style="normal" officeooo:rsid="0016fe98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2375c5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28" style:family="text">
      <style:text-properties style:font-name="Times New Roman" fo:font-size="12pt" fo:font-style="normal" officeooo:rsid="0016fe98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29" style:family="text">
      <style:text-properties style:font-name="Times New Roman" fo:font-size="12pt" fo:font-style="normal" officeooo:rsid="0020d5ed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30" style:family="text">
      <style:text-properties style:font-name="Times New Roman" fo:font-size="12pt" fo:font-style="normal" officeooo:rsid="00173da0" style:font-size-asian="12pt" style:font-style-asian="normal" style:font-name-complex="Calibri" style:font-size-complex="12pt" style:font-style-complex="normal" style:text-rotation-angle="0" style:text-rotation-scale="line-height"/>
    </style:style>
    <style:style style:name="T31" style:family="text">
      <style:text-properties style:font-name="Times New Roman" officeooo:rsid="001ea0e3"/>
    </style:style>
    <style:style style:name="T32" style:family="text">
      <style:text-properties style:font-name="Times New Roman" officeooo:rsid="00271f6c"/>
    </style:style>
    <style:style style:name="T33" style:family="text">
      <style:text-properties officeooo:rsid="00176f21"/>
    </style:style>
    <style:style style:name="T34" style:family="text">
      <style:text-properties officeooo:rsid="001877df"/>
    </style:style>
    <style:style style:name="T35" style:family="text">
      <style:text-properties officeooo:rsid="002375c5" style:font-name-complex="Calibri"/>
    </style:style>
    <style:style style:name="T36" style:family="text">
      <style:text-properties officeooo:rsid="001967ed" style:font-name-complex="Calibri"/>
    </style:style>
    <style:style style:name="T37" style:family="text">
      <style:text-properties officeooo:rsid="001a495d"/>
    </style:style>
    <style:style style:name="T38" style:family="text">
      <style:text-properties officeooo:rsid="0015992d" fo:background-color="transparent" loext:char-shading-value="0"/>
    </style:style>
    <style:style style:name="T39" style:family="text">
      <style:text-properties officeooo:rsid="001a495d" fo:background-color="transparent" loext:char-shading-value="0"/>
    </style:style>
    <style:style style:name="T40" style:family="text">
      <style:text-properties officeooo:rsid="001aa4a8"/>
    </style:style>
    <style:style style:name="T41" style:family="text">
      <style:text-properties officeooo:rsid="001cd070"/>
    </style:style>
    <style:style style:name="T42" style:family="text">
      <style:text-properties officeooo:rsid="001eb381"/>
    </style:style>
    <style:style style:name="T43" style:family="text">
      <style:text-properties officeooo:rsid="001fc428"/>
    </style:style>
    <style:style style:name="T44" style:family="text">
      <style:text-properties officeooo:rsid="001fcda4"/>
    </style:style>
    <style:style style:name="T45" style:family="text">
      <style:text-properties officeooo:rsid="00252d06"/>
    </style:style>
    <style:style style:name="T46" style:family="text">
      <style:text-properties style:text-underline-style="solid" style:text-underline-width="auto" style:text-underline-color="font-color" officeooo:rsid="00252d06"/>
    </style:style>
    <style:style style:name="T47" style:family="text">
      <style:text-properties officeooo:rsid="001ea0e3"/>
    </style:style>
    <style:style style:name="T48" style:family="text">
      <style:text-properties officeooo:rsid="001f6399"/>
    </style:style>
    <style:style style:name="T49" style:family="text">
      <style:text-properties officeooo:rsid="002978c5"/>
    </style:style>
    <style:style style:name="T50" style:family="text">
      <style:text-properties officeooo:rsid="002a556b"/>
    </style:style>
    <style:style style:name="T51" style:family="text">
      <style:text-properties officeooo:rsid="002d8ea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MOWA <text:span text:style-name="T37">nr_____</text:span></text:p>
      <text:p text:style-name="P14"/>
      <text:p text:style-name="P14">Zawarta w dniu ................. ................................................…</text:p>
      <text:p text:style-name="P14">pomiędzy: <text:span text:style-name="T49">Klubem Dziecięcym „Nasz Maluszek”, Morzyce 27, 88-231 Bytoń </text:span>reprezentowanym przez – <text:span text:style-name="T49">kierownika klubu Piotra Kosteckiego</text:span> zwanym w dalszej treści umowy: „Realizatorem Projektu”</text:p>
      <text:p text:style-name="P21">a <text:span text:style-name="T4">r</text:span>odzicem/opiekunem prawnym dziecka (imię i nazwisko dziecka) ………………………………...</text:p>
      <text:p text:style-name="P21">Panią …………………………………………………………………………………………………..</text:p>
      <text:p text:style-name="P14">Zamieszkałą……………………………………………………………………………………………</text:p>
      <text:p text:style-name="P21">Numer PESEL…………………………………………………………………………………………</text:p>
      <text:p text:style-name="P21">Zwan<text:span text:style-name="T50">ą</text:span> w dalszej treści umowy „Uczestnikiem Projektu”.</text:p>
      <text:p text:style-name="P8">Niniejsza umowa została zawarta na potrzeby realizacji Projekt<text:span text:style-name="T21">u</text:span><text:span text:style-name="T5"> realizowan</text:span><text:span text:style-name="T6">ego na podstawie</text:span><text:span text:style-name="T5"> </text:span><text:span text:style-name="T6">umowy</text:span><text:span text:style-name="T5"> o dofinansowanie UM_WR.433.1.135.2019 pn. </text:span><text:span text:style-name="T7">„Nasz Maluszek” - zapewnienie opieki dla najmłodszych mieszkańców Gminy Bytoń </text:span><text:span text:style-name="T5">nr RPKP.08.04.02-04-0029/19 współfinansowanego z Europejskiego Funduszu Społecznego w ramach Osi priorytetowej 8. Aktywni na rynku pracy Działania 8.4 Godzenie życia zawodowego i rodzinnego Poddziałania 8.4.2 Rozwój usług opieki nad dziećmi w wieku do 3 lat Regionalnego Programu Operacyjnego Województwa Kujawsko-Pomorskiego na lata 2014-2020.</text:span></text:p>
      <text:p text:style-name="P14">Umowa reguluje prawa i obowiązki Stron.</text:p>
      <text:p text:style-name="P4">§ 1</text:p>
      <text:p text:style-name="P15">Przedmiotem umowy jest:</text:p>
      <text:p text:style-name="P14">1. Świadczenie usług <text:span text:style-name="T4">opieki</text:span> w <text:span text:style-name="T4">klubie dziecięcym </text:span><text:span text:style-name="T38">„Nasz Maluszek” w Morzycach </text:span><text:span text:style-name="T39">(adres: </text:span><text:span text:style-name="T38">Morzyce </text:span><text:span text:style-name="T39">27, 88-231 Bytoń)</text:span></text:p>
      <text:p text:style-name="P14">dla dziecka (imię i nazwisko) ................…………………<text:span text:style-name="T51">.</text:span></text:p>
      <text:p text:style-name="P14">2. Aktywizacja zawodowa uczestników projektu, <text:span text:style-name="T37">rodzica lub opiekuna prawnego,</text:span> <text:span text:style-name="T4">sprawującego opiekę nad dzieckiem do lat 3 – Uczestnika Projektu.</text:span></text:p>
      <text:p text:style-name="P4">§ 2</text:p>
      <text:p text:style-name="P15"><text:span text:style-name="T4">Okres realizacji zadania związanego z zapewnieniem bieżącego funkcjonowania klubu dziecięcego wynosi 18 miesięcy (1 lipca 2020 – 31 grudnia 2021). Okres obowiązywania umowy od momentu rozpoczęcia wsparcia do 31 grudnia 2021. Momentem rozpoczęcia wsparcia dla Uczestnika Projektu jest 1 września 2021 r., data określa rzeczywiste rozpoczęcie świadczenia opieki nad dzieckiem. </text:span>Umowa może zostać rozwiązana:</text:p>
      <text:p text:style-name="P16">a) <text:span text:style-name="T37">p</text:span>rzez Uczestnika Projektu z zachowaniem okresu wypowiedzenia wynoszącego <text:span text:style-name="T41">3</text:span> miesiąc<text:span text:style-name="T42">e</text:span> ze skutkiem na koniec miesiąca kalendarzowego z ważnych przyczyn niezależnych od Uczestnika Projektu,</text:p>
      <text:p text:style-name="P16">b) <text:span text:style-name="T37">p</text:span>rzez Realizatora Projektu bez okresu wypowiedzenia, w przypadku rezygnacji udziału w <text:span text:style-name="T37">P</text:span>rojekcie ze skutkiem natychmiastowym,</text:p>
      <text:p text:style-name="P16"><text:soft-page-break/><text:span text:style-name="T22">c</text:span>) za porozumieniem dokonanym na piśmie,</text:p>
      <text:p text:style-name="P16"><text:span text:style-name="T22">d</text:span>) w przypadku niespełniania kryteriów Uczestnika Projektu do objęcia wsparciem umowa zostanie rozwiązana w trybie natychmiastowym,</text:p>
      <text:p text:style-name="P31">e) w przypadku skreślenia dziecka z listy wychowanków lub Uczestnika projektu z listy uczestników projektu, z zachowaniem odpłatności za 3 miesiące ze skutkiem na koniec miesiąca kalendarzowego od <text:s/>chwili skreślenia z listy.</text:p>
      <text:p text:style-name="P4">§ 3</text:p>
      <text:p text:style-name="P15">1. W związku z § 1 pkt 1 umowy Realizator Projektu zobowiązuje się do:</text:p>
      <text:p text:style-name="P9">a) zapewnienia opieki 5 dni w tygodniu od godziny 6:30 do godziny 16:30,</text:p>
      <text:p text:style-name="P16">a) realizacji celów i zadań określonych w ustawie o opiece nad dziećmi w wieku do lat 3,</text:p>
      <text:p text:style-name="P16">b) zapewnienia dziecku bezpieczeństwa w czasie pobytu w <text:span text:style-name="T43">klubie dziecięcym</text:span>,</text:p>
      <text:p text:style-name="P16">c) sprawowania opieki nad dzieckiem w sposób dostosowany do jego wieku i potrzeb rozwojowych,</text:p>
      <text:p text:style-name="P16">d) wspomagania wychowawczej roli rodziny,</text:p>
      <text:p text:style-name="P9">e) realizacji projektu zgodnie z zasadą równości szans kobiet i mężczyzn.</text:p>
      <text:p text:style-name="P16"><text:span text:style-name="T22">2.</text:span> Realizator Projektu zapewnia <text:span text:style-name="T41">wyżywienie w klubie dziecięcym.</text:span></text:p>
      <text:p text:style-name="P16"><text:span text:style-name="T22">3. </text:span>Uczestnik Projektu zobowiązuje się do:</text:p>
      <text:p text:style-name="P16">a) zapoznania się i przestrzegania <text:span text:style-name="T44">zasad funkcjonowania klubu dziecięcego</text:span>,</text:p>
      <text:p text:style-name="P16">b) osobistego przyprowadzania dziecka do <text:span text:style-name="T37">klubu dziecięcego</text:span> i odebrania go po zakończeniu zajęć lub pisemnego upoważnienia do tego osoby trzeciej – pełnoletniej,</text:p>
      <text:p text:style-name="P16">c) przyprowadzenia do <text:span text:style-name="T37">klubu dziecięcego</text:span> dziecka zdrowego i zdolnego do zajęć,</text:p>
      <text:p text:style-name="P16">d) informowania <text:span text:style-name="T44">personelu klubu dziecięcego</text:span> o ewentualnej nieobecności dziecka oraz o przyczynach nieobecności dziecka w <text:span text:style-name="T42">klubie dziecięcym.</text:span></text:p>
      <text:p text:style-name="P4">§ <text:span text:style-name="T22">4</text:span></text:p>
      <text:p text:style-name="P15">W związku z § 1 pkt 2 umowy</text:p>
      <text:p text:style-name="P17"><text:span text:style-name="T23">a ) Uczestnik Projektu będący w chwili podpisania niniejszej umowy osobą bezrobotną lub osobą bierną </text:span><text:span text:style-name="T25">za</text:span><text:span text:style-name="T26">wodowo tj. </text:span><text:span text:style-name="T27">osob</text:span><text:span text:style-name="T28">ą</text:span><text:span text:style-name="T27">, która w danej chwili nie tworzy zasobów siły robocze</text:span><text:span text:style-name="T28">j </text:span><text:span text:style-name="T27">(tzn. nie pracuje i nie jest bezrobotna, </text:span><text:span text:style-name="T30">w tym </text:span><text:span text:style-name="T28">o</text:span><text:span text:style-name="T29">soby będące na urlopie wychowawczym, rozumianym jako nieobecność w pracy, spowodowana opieką nad dzieckiem w okresie, który nie mieści się w ramach urlopu macierzyńskiego lub urlopu rodzicielskiego są uznawane za bierne zawodowo</text:span><text:span text:style-name="T1">)</text:span><text:span text:style-name="T13"> zobowiązuje się do </text:span><text:span text:style-name="T14">przedstawienia najpóźniej w ciągu 4 tygodni od zakończenia udziału w projekcie jednego z dalej wymienionych dokumentów: umowa o pracę, umowa cywilnoprawna, wpis do CEIDG lub KRS, karty aktywności zawodowej, zaświadczenie od pracodawcy potwierdzające powrót do pracy (dla osób po urlopach wychowawczych). W/w dokumenty przedstawione zostaną na etapie rozliczania Projektu jako źródło danych do pomiaru wskaźnika „Liczba osób pozostających bez pracy, które znalazły pracę lub poszukują pracy po opuszczeniu programu”. W przypadku wezwania przez </text:span><text:span text:style-name="T15">Województwo Kujawsko-Pomorskie pełniące funkcję Instytucji Zarządzającej Regionalnym </text:span><text:soft-page-break/><text:span text:style-name="T15">Programem Operacyjnym Województwa Kujawsko-Pomorskiego do wyjaśnień w w/w zakresie dotyczącym przedstawionych dokumentów, Realizator Projektu zastrzega sobie prawo do żądania wyjaśnień od Uczestnika Projektu oraz ewentualnego wezwania go do uzupełniania przedstawionych dokumentów lub przedstawienia innych dokumentów.</text:span></text:p>
      <text:p text:style-name="P18"><text:span text:style-name="T15">b) Uczestnik Projektu będący w chwili podpisania niniejszej umowy osobą pracującą, sprawującą opiekę nad dziećmi do lat 3 zobowiązuje się do </text:span><text:span text:style-name="T14">przedstawienia najpóźniej w ciągu 4 tygodni od zakończenia udziału w projekcie jednego z dalej wymienionych dokumentów: </text:span><text:span text:style-name="T15">zaświadczenie od pracodawcy </text:span><text:span text:style-name="T14">potwierdzające powrót do pracy/</text:span><text:span text:style-name="T15">zaświadczenie od pracodawcy potwierdzające zatrudnienie, oświadczenie uczestnika projektu prowadzącego działalność gospodarczą o zaprzestaniu pobierania zasiłku macierzyńskiego, zaświadczenie z CEIDG lub KRS. </text:span><text:span text:style-name="T14">W/w dokumenty przedstawione zostaną na etapie rozliczania Projektu jako źródło danych do pomiaru wskaźnika „L</text:span><text:span text:style-name="T15">iczba osób, które </text:span><text:span text:style-name="T16">powróciły na rynek pracy po przerwie związanej z urodzeniem/wychowaniem dziecka lub utrzymały zatrudnienie, po opuszczeniu programu</text:span><text:span text:style-name="T14">”. W przypadku wezwania przez </text:span><text:span text:style-name="T15">Województwo Kujawsko-Pomorskie pełniące funkcję Instytucji Zarządzającej Regionalnym Programem Operacyjnym Województwa Kujawsko-Pomorskiego do wyjaśnień w w/w zakresie dotyczącym przedstawionych dokumentów, Realizator Projektu zastrzega sobie prawo do żądania wyjaśnień od Uczestnika Projektu oraz ewentualnego wezwania go do uzupełniania przedstawionych dokumentów lub przedstawienia innych dokumentów.</text:span></text:p>
      <text:p text:style-name="P19"><text:span text:style-name="T17">c) </text:span><text:span text:style-name="T18">Uczestnik Projektu poświadcza swoją sytuację zawodową w Oświadczeniach do umowy.</text:span></text:p>
      <text:p text:style-name="P19"><text:span text:style-name="T18">d) </text:span><text:span text:style-name="T17">Uczestnik Projektu jest zobowiązany do </text:span><text:span text:style-name="T16">bezzwłocznego informowania Realizatora </text:span><text:span text:style-name="T17">Projektu </text:span><text:span text:style-name="T16">o każdej zmianie swojego statusu na rynku pracy (podjęcie zatrudnienia, rozwiązanie umowy, podjęcie urlopu macierzyńskiego, rodzicielskiego lub wychowawczego, itp.). Realizator </text:span><text:span text:style-name="T17">P</text:span><text:span text:style-name="T16">rojektu ma prawo na każdym etapie jego realizacji żądać przedstawienia przez Uczestnika stosownego zaświadczenia poświadczającego jego status na rynku pracy.</text:span></text:p>
      <text:p text:style-name="P4">§ <text:span text:style-name="T33">5</text:span></text:p>
      <text:p text:style-name="P15"><text:span text:style-name="T33">1. Opłata w</text:span> ramach opieki nad dzieckiem sprawowanej przez <text:span text:style-name="T33">klub dziecięcy</text:span> <text:span text:style-name="T45">(w tym opłata za wyżywienie dziecka) – </text:span><text:span text:style-name="T46">opłata za pobyt dziecka</text:span><text:span text:style-name="T45"> w Klubie Dziecięcym wynosi 150,00 zł/miesięcznie, niezależnie od nieobecności dziecka. </text:span>W przypadku rezygnacji z udziału <text:span text:style-name="T40">w Projekcie, rozwiązania niniejszej umowy</text:span> Uczestnik Projektu pokryje całą należność za dotychczasową opiekę nad dzieckiem <text:span text:style-name="T41">oraz za 3 miesiące od dnia rezygnacji z udziału w projekcie, rozwiązania umowy ze skutkiem na koniec miesiąca.</text:span></text:p>
      <text:p text:style-name="P4">§ <text:span text:style-name="T33">6</text:span></text:p>
      <text:p text:style-name="P15">Realizator projektu może:</text:p>
      <text:p text:style-name="P18">1. Skreślić dziecko z listy wychowanków w przypadku:</text:p>
      <text:p text:style-name="P18">a) nieprzestrzegania przez <text:span text:style-name="T40">rodzica lub prawnego opiekuna zasad panujących w klubie dziecięcym oraz warunków niniejszej umowy</text:span>,</text:p>
      <text:p text:style-name="P18">b) <text:span text:style-name="T42">przedłużającej się </text:span>nieobecności <text:span text:style-name="T40">d</text:span>ziecka i niezgłoszenia placówce przyczyn tej nieobecności.</text:p>
      <text:p text:style-name="P18"><text:span text:style-name="T33">2. </text:span>Skreślić z listy Uczestnika Projektu w przypadku:</text:p>
      <text:p text:style-name="P18">a) skreśleni<text:span text:style-name="T40">a</text:span> dziecka z listy wychowanków</text:p>
      <text:p text:style-name="P11">b) braku przedstawienia dokumentów <text:span text:style-name="T40">poświadczających sytuację zawodową </text:span>wskazanych w § <text:span text:style-name="T22">4.</text:span></text:p>
      <text:p text:style-name="P32"><text:soft-page-break/>3. Skreślenie z listy Uczestnika Projektu, dziecka z listy wychowanków oznacza rozwiązanie niniejszej umowy.</text:p>
      <text:p text:style-name="P4">§ <text:span text:style-name="T33">7</text:span></text:p>
      <text:p text:style-name="P15">Strony zgodnie postanawiają, że wszelkie spory mogące wynikać przy realizacji niniejszej umowy będą rozstrzygały w wyniku negocjacji – polubownie, w przypadku braku porozumienia stron sądem właściwym do rozstrzygania sporów będzie właściwy <text:span text:style-name="T33">sąd dla siedziby Realizatora Projektu.</text:span></text:p>
      <text:p text:style-name="P4">§ <text:span text:style-name="T33">8</text:span></text:p>
      <text:p text:style-name="P15">W sprawach nieuregulowanych niniejszą umową mają zastosowanie odpowiednie przepisy Kodeksu Cywilnego.</text:p>
      <text:p text:style-name="P4">§ <text:span text:style-name="T33">9</text:span></text:p>
      <text:p text:style-name="P15">Wszelkie zmiany do niniejszej umowy wymagają formy pisemnej.</text:p>
      <text:p text:style-name="P4">§ <text:span text:style-name="T33">10</text:span></text:p>
      <text:p text:style-name="P15">Umowa została sporządzona w dwóch jednobrzmiących egzemplarzach – po jednym dla każdej ze stron.</text:p>
      <text:p text:style-name="P4">§ <text:span text:style-name="T33">11</text:span></text:p>
      <text:p text:style-name="P10">Na etapie rozliczania Projektu Realizator Projektu przedstawi Instytucji Zarządzającej wykaz umów na realizację wsparcia opieki nad dziećmi, natomiast podczas ewentualnej kontroli przedstawi jej treść w tym zawarte w niej dane.</text:p>
      <text:p text:style-name="P33">§12</text:p>
      <text:p text:style-name="P38"><text:span text:style-name="T10">W ramach korzystania ze wsparcia niezbędne jest </text:span><text:span text:style-name="T20">udostępnienie danych osobowych</text:span><text:span text:style-name="T10">, </text:span><text:span text:style-name="T11">zgodnie z formularzem Dane uczestnika projektu będący</text:span><text:span text:style-name="T12">m</text:span><text:span text:style-name="T11"> załącznikiem niniejszej umowy,</text:span><text:span text:style-name="T10"> które będą przetwarzane zgodnie z RODO, ustawą o ochronie danych osobowych, przepisami obowiązującego prawa dotyczącymi ochrony danych osobowych oraz zgodnie z postanowieniami umowy o dofinansowanie projektu. </text:span><text:span text:style-name="T11">Do umowy załącza się również podpisane Oświadczenie uczestnika projektu.</text:span></text:p>
      <text:p text:style-name="P34"/>
      <text:p text:style-name="P39"><text:span text:style-name="T11">§1</text:span><text:span text:style-name="T10">3</text:span></text:p>
      <text:p text:style-name="P35">Integralną częścią umowy są Oświadczenia do umowy <text:span text:style-name="T45">oraz Oświadczenie – deklaracja wpłat.</text:span></text:p>
      <text:p text:style-name="P35"/>
      <text:p text:style-name="P35"/>
      <text:p text:style-name="P35"/>
      <text:p text:style-name="P6"/>
      <text:p text:style-name="P6"><text:s/><text:span text:style-name="T2">…………………………………………………………………... <text:tab/><text:tab/> ……………………………………………………………………</text:span></text:p>
      <text:p text:style-name="P6"><text:span text:style-name="T2"><text:s text:c="8"/>DATA </text:span><text:span text:style-name="T3">I </text:span><text:span text:style-name="T2">PODPIS UCZESTNIKA PROJEKTU<text:tab/><text:tab/><text:tab/> <text:s text:c="13"/>DATA </text:span><text:span text:style-name="T3">I </text:span><text:span text:style-name="T2">PODPIS </text:span><text:span text:style-name="T3">REALIZATORA</text:span><text:span text:style-name="T2"> PROJEKTU</text:span></text:p>
      <text:p text:style-name="P22"/>
      <text:p text:style-name="P6"/>
      <text:p text:style-name="P5"/>
      <text:p text:style-name="P30"><text:soft-page-break/></text:p>
      <text:p text:style-name="P30"/>
      <text:p text:style-name="P30">OŚWIADCZENIA DO UMOWY</text:p>
      <text:p text:style-name="P7"/>
      <text:p text:style-name="P15">Wyrażam zgodę na przetwarzanie danych osobowych swoich i zgłoszonego dziecka w celach związanych z realizacją niniejszej umowy. Wyrażam zgodę na zamieszczenie wizerunku mojego dziecka na stronach internetowych oraz portalach społecznościowych <text:span text:style-name="T34">klubu dziecięcego</text:span> oraz stronie internetowej <text:span text:style-name="T34">Urzędu Gminy w Bytoniu.</text:span></text:p>
      <text:p text:style-name="P12"><text:s/><text:span text:style-name="T2">……………………………………………………………………</text:span></text:p>
      <text:p text:style-name="P12"><text:span text:style-name="T2">DATA </text:span><text:span text:style-name="T3">I </text:span><text:span text:style-name="T2">PODPIS UCZESTNIKA PROJEKTU</text:span></text:p>
      <text:p text:style-name="P23"/>
      <text:p text:style-name="P20"><text:span text:style-name="T18">Oświadczam,</text:span><text:span text:style-name="T13"> iż wyraża</text:span><text:span text:style-name="T18">m</text:span><text:span text:style-name="T13"> wolę uczestnictwa w projekcie</text:span><text:span text:style-name="T8"> „</text:span><text:span text:style-name="T9">Nasz Maluszek” - zapewnienie opieki dla najmłodszych mieszkańców Gminy Bytoń</text:span><text:span text:style-name="T19"> nr RPKP.08.04.02-04-0029/19 (realizowanego na podstawie umowy o dofinansowanie UM_WR.433.1.135.2019)</text:span><text:span text:style-name="T13">, zna</text:span><text:span text:style-name="T18">m</text:span><text:span text:style-name="T13"> i spełnia</text:span><text:span text:style-name="T18">m</text:span><text:span text:style-name="T13"> wszystkie kryteria uczestnictwa uprawniające do udziału w ww. projekcie (należ</text:span><text:span text:style-name="T18">ę </text:span><text:span text:style-name="T13">do grupy docelowej projektu</text:span><text:span text:style-name="T17">) oraz jest</text:span><text:span text:style-name="T18">em</text:span><text:span text:style-name="T17"> świadom</text:span><text:span text:style-name="T13"> odpowiedzialności za składanie oświadczeń niezgodnych z prawdą. </text:span></text:p>
      <text:p text:style-name="P13"/>
      <text:p text:style-name="P13"><text:s/><text:span text:style-name="T2">……………………………………………………………………</text:span></text:p>
      <text:p text:style-name="P27"><text:span text:style-name="T2"><text:tab/><text:tab/><text:tab/><text:tab/><text:tab/><text:tab/><text:tab/><text:tab/><text:tab/> <text:s text:c="5"/>DATA </text:span><text:span text:style-name="T3">I </text:span><text:span text:style-name="T2">PODPIS UCZESTNIKA PROJEKTU</text:span></text:p>
      <text:p text:style-name="P24"/>
      <text:p text:style-name="P36">Oświadczam, że<text:span text:style-name="T35"> jestem: osobą bierną zawodowo tj. nie pracuję i nie jestem bezrobotny/a/ </text:span><text:span text:style-name="T36">jestem osobą pracującą (niewłaściwe skreślić).</text:span></text:p>
      <text:p text:style-name="P37"/>
      <text:p text:style-name="P40">……………………………………………………………………</text:p>
      <text:p text:style-name="P28"><text:span text:style-name="T2"><text:tab/><text:tab/><text:tab/><text:tab/><text:tab/><text:tab/><text:tab/><text:tab/><text:tab/> <text:s text:c="5"/>DATA </text:span><text:span text:style-name="T3">I </text:span><text:span text:style-name="T2">PODPIS UCZESTNIKA PROJEKTU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48">Oświadczenie – deklaracja wpłat</text:p>
      <text:p text:style-name="P43"/>
      <text:p text:style-name="P44"/>
      <text:p text:style-name="P45">Deklaruję opłatę <text:span text:style-name="T48">za pobyt dziecka w Klubie Dziecięcym</text:span> w postaci <text:span text:style-name="T47">przelewów, dokonywanych „z góry” do 5-tego dnia każdego miesiąca na konto bankowe:</text:span></text:p>
      <text:p text:style-name="P43"/>
      <text:p text:style-name="P46">13 9551 0002 0007 3147 2000 0010</text:p>
      <text:p text:style-name="P46">Klub Dziecięcy „Nasz Maluszek”, Morzyce 27, 88-231 Bytoń</text:p>
      <text:p text:style-name="P43"/>
      <text:p text:style-name="P49">w tytule przelewu: OPŁATA ZA POBYT DZIECKA (imię i nazwisko dziecka) W KLUBIE DZIECIĘCYM NASZ MALUSZEK ZA MIESIĄC (wpisać miesiąc i rok)</text:p>
      <text:p text:style-name="P47"/>
      <text:p text:style-name="P42"><text:span text:style-name="T24">Zobowiązuję się do terminowego dokonywania wpłat - </text:span><text:span text:style-name="T31">d</text:span><text:span text:style-name="T24">ecyduje data zaksięgowania pieniędzy na koncie. Zobowiązuję się do wpłaty dokładnie odliczonej kwoty. Zobowiązuję się do opisywania przelewów w sposób </text:span><text:span text:style-name="T31">wyżej wskazany. Klub Dziecięcy „Nasz Maluszek” nie ponosi odpowiedzialności za źle opisane przelewy. <text:s/>Opłata wynosi 150,00 zł miesięcznie niezależnie od nieobecności dziecka, w okresie trwania U</text:span><text:span text:style-name="T32">mowy </text:span><text:span text:style-name="T31">zawartej pomiędzy Realizatorem Projektu a Uczestnikiem Projektu oraz zgodnie z jej zapisami.</text:span></text:p>
      <text:p text:style-name="P42"/>
      <text:p text:style-name="P42"/>
      <text:p text:style-name="P42"/>
      <text:p text:style-name="P41">……………………………………………………………………</text:p>
      <text:p text:style-name="P29"><text:span text:style-name="T2"><text:tab/><text:tab/><text:tab/><text:tab/><text:tab/><text:tab/><text:tab/><text:tab/><text:tab/> <text:s text:c="5"/>DATA </text:span><text:span text:style-name="T3">I </text:span><text:span text:style-name="T2">PODPIS UCZESTNIKA PROJEKTU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4.166cm" svg:height="1.894cm" draw:z-index="5"><draw:image xlink:href="https://rpo.wrotapodlasia.pl/resource/image/236/333/174/566/0x0.jpg" xlink:type="simple" xlink:show="embed" xlink:actuate="onLoad" loext:mime-type="image/jpeg"/></draw:frame><text:s text:c="10"/><text:tab/><draw:frame draw:style-name="Mfr2" draw:name="Obraz2" text:anchor-type="as-char" svg:y="-1.787cm" svg:width="4.847cm" svg:height="1.787cm" draw:z-index="11"><draw:image xlink:href="Pictures/10000000000001E300000096C0E46CDA8F205BAA.png" xlink:type="simple" xlink:show="embed" xlink:actuate="onLoad" loext:mime-type="image/png"/></draw:frame> <text:s text:c="8"/><draw:frame draw:style-name="Mfr3" draw:name="Obraz3" text:anchor-type="as-char" svg:y="-1.764cm" svg:width="5.893cm" svg:height="1.677cm" draw:z-index="17"><draw:image xlink:href="http://wrk.org.pl/wp-content/uploads/2016/08/logo_EU_EFS-czb.jpg" xlink:type="simple" xlink:show="embed" xlink:actuate="onLoad" loext:mime-type="image/jpeg"/></draw:frame><text:s/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dc:date>2021-07-05T09:35:10.554000000</dc:date>
    <meta:editing-duration>PT4H46M35S</meta:editing-duration>
    <meta:editing-cycles>23</meta:editing-cycles>
    <meta:generator>LibreOffice/6.3.1.2$Windows_x86 LibreOffice_project/b79626edf0065ac373bd1df5c28bd630b4424273</meta:generator>
    <meta:print-date>2020-11-23T13:58:59.502000000</meta:print-date>
    <meta:document-statistic meta:table-count="0" meta:image-count="3" meta:object-count="0" meta:page-count="6" meta:paragraph-count="89" meta:word-count="1479" meta:character-count="11493" meta:non-whitespace-character-count="9994"/>
  </office:meta>
</office:document-meta>
</file>