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300000096C0E46CDA8F205BA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7.197cm" style:rel-column-width="27722*"/>
    </style:style>
    <style:style style:name="Tabela1.B" style:family="table-column">
      <style:table-column-properties style:column-width="9.816cm" style:rel-column-width="37813*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80899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officeooo:rsid="0015a771" officeooo:paragraph-rsid="0015a771" style:font-size-asian="11pt" style:font-size-complex="11pt"/>
    </style:style>
    <style:style style:name="P4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loext:graphic-properties draw:fill="solid" draw:fill-color="#dddddd" draw:opacity="100%"/>
      <style:paragraph-properties fo:background-color="#dddddd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text-properties fo:color="#000000" fo:font-size="11pt" style:font-size-asian="11pt" style:font-size-complex="11pt"/>
    </style:style>
    <style:style style:name="P7" style:family="paragraph" style:parent-style-name="Table_20_Contents">
      <style:text-properties fo:color="#000000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8" style:family="paragraph" style:parent-style-name="Table_20_Contents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9" style:family="paragraph" style:parent-style-name="Table_20_Contents">
      <style:paragraph-properties fo:margin-left="1.896cm" fo:margin-right="0.552cm" fo:text-indent="0cm" style:auto-text-indent="false" text:number-lines="false" text:line-number="0"/>
      <style:text-properties fo:color="#000000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0" style:family="paragraph" style:parent-style-name="Table_20_Contents">
      <style:paragraph-properties fo:margin-left="1.896cm" fo:margin-right="0.552cm" fo:text-indent="0cm" style:auto-text-indent="false" text:number-lines="false" text:line-number="0"/>
      <style:text-properties fo:color="#000000" style:font-name="Times New Roman1" fo:font-size="11pt" fo:font-weight="normal" officeooo:paragraph-rsid="0015a771" style:font-name-asian="Times New Roman1" style:font-size-asian="11pt" style:font-weight-asian="normal" style:font-name-complex="Times New Roman1" style:font-size-complex="11pt" style:font-weight-complex="normal"/>
    </style:style>
    <style:style style:name="P11" style:family="paragraph" style:parent-style-name="Table_20_Contents">
      <style:paragraph-properties fo:margin-left="1.743cm" fo:margin-right="0.111cm" fo:text-indent="0cm" style:auto-text-indent="false" text:number-lines="false" text:line-number="0"/>
      <style:text-properties fo:color="#000000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2" style:family="paragraph" style:parent-style-name="Table_20_Contents">
      <style:paragraph-properties fo:margin-left="0.044cm" fo:margin-right="0.661cm" fo:text-indent="0cm" style:auto-text-indent="false" text:number-lines="false" text:line-number="0"/>
      <style:text-properties fo:color="#000000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font-weight="bold" officeooo:rsid="001613df" officeooo:paragraph-rsid="00180899" style:font-size-asian="8pt" style:font-weight-asian="bold" style:font-size-complex="8pt" style:font-weight-complex="bold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Arial" fo:font-size="8pt" fo:font-weight="bold" officeooo:rsid="001613df" officeooo:paragraph-rsid="00180899" style:font-size-asian="8pt" style:font-weight-asian="bold" style:font-size-complex="8pt" style:font-weight-complex="bold"/>
    </style:style>
    <style:style style:name="P15" style:family="paragraph" style:parent-style-name="Table_20_Contents">
      <style:text-properties fo:font-size="11pt" officeooo:rsid="0018269c" officeooo:paragraph-rsid="0018269c" style:font-size-asian="11pt" style:font-size-complex="11pt"/>
    </style:style>
    <style:style style:name="T1" style:family="text">
      <style:text-properties style:font-name="Times New Roman" fo:font-size="11pt" officeooo:rsid="001877df" style:font-size-asian="11pt" style:font-name-complex="Arial1" style:font-size-complex="11pt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font-name="Times New Roman1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style:font-name="Times New Roman1" fo:background-color="transparent" loext:char-shading-value="0" style:font-name-asian="Times New Roman1" style:font-name-complex="Times New Roman1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officeooo:rsid="0015a771"/>
    </style:style>
    <style:style style:name="T10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center" style:horizontal-rel="paragraph" style:mirror="none" fo:clip="rect(0cm, 0cm, 0cm, 4.4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5">Dane uczestnika:</text:p>
          </table:table-cell>
          <table:covered-table-cell/>
        </table:table-row>
        <table:table-row>
          <table:table-cell table:style-name="Tabela1.A30" office:value-type="string">
            <text:p text:style-name="P2">Kraj</text:p>
          </table:table-cell>
          <table:table-cell table:style-name="Tabela1.B25" office:value-type="string">
            <text:p text:style-name="P2">Polska</text:p>
          </table:table-cell>
        </table:table-row>
        <table:table-row>
          <table:table-cell table:style-name="Tabela1.A30" office:value-type="string">
            <text:p text:style-name="P2">Rodzaj uczestnika</text:p>
          </table:table-cell>
          <table:table-cell table:style-name="Tabela1.B25" office:value-type="string">
            <text:p text:style-name="P3">Indywidualny</text:p>
          </table:table-cell>
        </table:table-row>
        <table:table-row>
          <table:table-cell table:style-name="Tabela1.A30" office:value-type="string">
            <text:p text:style-name="P2">Nazwa instytucji</text:p>
          </table:table-cell>
          <table:table-cell table:style-name="Tabela1.B25" office:value-type="string">
            <text:p text:style-name="P15">Klub Dziecięcy „Nasz Maluszek”</text:p>
          </table:table-cell>
        </table:table-row>
        <table:table-row>
          <table:table-cell table:style-name="Tabela1.A30" office:value-type="string">
            <text:p text:style-name="P2">Imię</text:p>
          </table:table-cell>
          <table:table-cell table:style-name="Tabela1.B25" office:value-type="string">
            <text:p text:style-name="P2"/>
          </table:table-cell>
        </table:table-row>
        <table:table-row>
          <table:table-cell table:style-name="Tabela1.A30" office:value-type="string">
            <text:p text:style-name="P2">Nazwisko</text:p>
          </table:table-cell>
          <table:table-cell table:style-name="Tabela1.B25" office:value-type="string">
            <text:p text:style-name="P2"/>
          </table:table-cell>
        </table:table-row>
        <table:table-row>
          <table:table-cell table:style-name="Tabela1.A30" office:value-type="string">
            <text:p text:style-name="P2">PESEL</text:p>
          </table:table-cell>
          <table:table-cell table:style-name="Tabela1.B25" office:value-type="string">
            <text:p text:style-name="P2"/>
          </table:table-cell>
        </table:table-row>
        <table:table-row>
          <table:table-cell table:style-name="Tabela1.A30" office:value-type="string">
            <text:p text:style-name="P2">Płeć</text:p>
          </table:table-cell>
          <table:table-cell table:style-name="Tabela1.B25" office:value-type="string">
            <text:p text:style-name="P6"><text:span text:style-name="T4"></text:span><text:span text:style-name="T2"> kobieta <text:s text:c="10"/> mężczyzna</text:span></text:p>
          </table:table-cell>
        </table:table-row>
        <table:table-row>
          <table:table-cell table:style-name="Tabela1.A30" office:value-type="string">
            <text:p text:style-name="P2">Wykształcenie</text:p>
          </table:table-cell>
          <table:table-cell table:style-name="Tabela1.B25" office:value-type="string">
            <text:p text:style-name="P6"><text:span text:style-name="T3"></text:span><text:span text:style-name="T2"> gimnazjalne (ISCED 2)</text:span></text:p>
            <text:p text:style-name="P6"><text:span text:style-name="T3"></text:span><text:span text:style-name="T2"> niższe niż podstawowe (ISCED 0)</text:span></text:p>
            <text:p text:style-name="P6"><text:span text:style-name="T3"></text:span><text:span text:style-name="T2"> podstawowe (ISCED 1)</text:span></text:p>
            <text:p text:style-name="P6"><text:span text:style-name="T3"></text:span><text:span text:style-name="T2"> policealne (ISCED 4)</text:span></text:p>
            <text:p text:style-name="P6"><text:span text:style-name="T3"></text:span><text:span text:style-name="T2"> ponadgimnazjalne (ISCED 3)</text:span></text:p>
            <text:p text:style-name="P6"><text:span text:style-name="T4"></text:span><text:span text:style-name="T6"> </text:span><text:span text:style-name="T2">wyższe (ISCED 5-8)</text:span></text:p>
          </table:table-cell>
        </table:table-row>
        <table:table-row>
          <table:table-cell table:style-name="Tabela1.A10" table:number-columns-spanned="2" office:value-type="string">
            <text:p text:style-name="P5">Dane kontaktowe:</text:p>
          </table:table-cell>
          <table:covered-table-cell/>
        </table:table-row>
        <table:table-row>
          <table:table-cell table:style-name="Tabela1.A30" office:value-type="string">
            <text:p text:style-name="P2">Województwo</text:p>
          </table:table-cell>
          <table:table-cell table:style-name="Tabela1.B25" office:value-type="string">
            <text:p text:style-name="P2"/>
          </table:table-cell>
        </table:table-row>
        <table:table-row>
          <table:table-cell table:style-name="Tabela1.A30" office:value-type="string">
            <text:p text:style-name="P2">Powiat</text:p>
          </table:table-cell>
          <table:table-cell table:style-name="Tabela1.B25" office:value-type="string">
            <text:p text:style-name="P2"/>
          </table:table-cell>
        </table:table-row>
        <table:table-row>
          <table:table-cell table:style-name="Tabela1.A30" office:value-type="string">
            <text:p text:style-name="P2">Gmina</text:p>
          </table:table-cell>
          <table:table-cell table:style-name="Tabela1.B25" office:value-type="string">
            <text:p text:style-name="P2"/>
          </table:table-cell>
        </table:table-row>
        <table:table-row>
          <table:table-cell table:style-name="Tabela1.A30" office:value-type="string">
            <text:p text:style-name="P2">Miejscowość</text:p>
          </table:table-cell>
          <table:table-cell table:style-name="Tabela1.B25" office:value-type="string">
            <text:p text:style-name="P2"/>
          </table:table-cell>
        </table:table-row>
        <table:table-row>
          <table:table-cell table:style-name="Tabela1.A30" office:value-type="string">
            <text:p text:style-name="P2">Ulica</text:p>
          </table:table-cell>
          <table:table-cell table:style-name="Tabela1.B25" office:value-type="string">
            <text:p text:style-name="P2"/>
          </table:table-cell>
        </table:table-row>
        <table:table-row>
          <table:table-cell table:style-name="Tabela1.A30" office:value-type="string">
            <text:p text:style-name="P2">Nr budynku</text:p>
          </table:table-cell>
          <table:table-cell table:style-name="Tabela1.B25" office:value-type="string">
            <text:p text:style-name="P2"/>
          </table:table-cell>
        </table:table-row>
        <table:table-row>
          <table:table-cell table:style-name="Tabela1.A30" office:value-type="string">
            <text:p text:style-name="P2">Nr lokalu</text:p>
          </table:table-cell>
          <table:table-cell table:style-name="Tabela1.B25" office:value-type="string">
            <text:p text:style-name="P2"/>
          </table:table-cell>
        </table:table-row>
        <table:table-row>
          <table:table-cell table:style-name="Tabela1.A30" office:value-type="string">
            <text:p text:style-name="P2">Kod pocztowy</text:p>
          </table:table-cell>
          <table:table-cell table:style-name="Tabela1.B25" office:value-type="string">
            <text:p text:style-name="P2"/>
          </table:table-cell>
        </table:table-row>
        <table:table-row>
          <table:table-cell table:style-name="Tabela1.A30" office:value-type="string">
            <text:p text:style-name="P2">Telefon kontaktowy</text:p>
          </table:table-cell>
          <table:table-cell table:style-name="Tabela1.B25" office:value-type="string">
            <text:p text:style-name="P2"/>
          </table:table-cell>
        </table:table-row>
        <table:table-row>
          <table:table-cell table:style-name="Tabela1.A30" office:value-type="string">
            <text:p text:style-name="P2">Adres e-mail</text:p>
          </table:table-cell>
          <table:table-cell table:style-name="Tabela1.B25" office:value-type="string">
            <text:p text:style-name="P2"/>
          </table:table-cell>
        </table:table-row>
        <table:table-row>
          <table:table-cell table:style-name="Tabela1.A10" table:number-columns-spanned="2" office:value-type="string">
            <text:p text:style-name="P4">Szczegóły wsparcia:</text:p>
          </table:table-cell>
          <table:covered-table-cell/>
        </table:table-row>
        <table:table-row>
          <table:table-cell table:style-name="Tabela1.A30" office:value-type="string">
            <text:p text:style-name="P2">Data rozpoczęcia udziału w projekcie</text:p>
          </table:table-cell>
          <table:table-cell table:style-name="Tabela1.B25" office:value-type="string">
            <text:p text:style-name="P2"/>
          </table:table-cell>
        </table:table-row>
        <table:table-row>
          <table:table-cell table:style-name="Tabela1.A30" office:value-type="string">
            <text:p text:style-name="P2">Data zakończenia udziału w projekcie</text:p>
          </table:table-cell>
          <table:table-cell table:style-name="Tabela1.B25" office:value-type="string">
            <text:p text:style-name="P2"/>
          </table:table-cell>
        </table:table-row>
        <table:table-row>
          <table:table-cell table:style-name="Tabela1.A30" office:value-type="string">
            <text:p text:style-name="P2">Status osoby na rynku pracy w chwili przystąpienia do projektu</text:p>
          </table:table-cell>
          <table:table-cell table:style-name="Tabela1.B25" office:value-type="string">
            <text:p text:style-name="P6"><text:span text:style-name="T3"> </text:span><text:span text:style-name="T5">osoba bezrobotna niezarejestrowana w ewidencji urzędów pracy, w tym (wskazać właściwe): </text:span></text:p>
            <text:p text:style-name="P11"> osoba długotrwale bezrobotna</text:p>
            <text:p text:style-name="P11"> inne</text:p>
            <text:p text:style-name="P11"/>
            <text:p text:style-name="P6"><text:span text:style-name="T3"> </text:span><text:span text:style-name="T5">osoba bezrobotna zarejestrowana w ewidencji urzędów pracy, w tym (wskazać właściwe):</text:span></text:p>
            <text:p text:style-name="P11"> osoba długotrwale bezrobotna</text:p>
            <text:p text:style-name="P11"> inne</text:p>
            <text:p text:style-name="P7"/>
            <text:p text:style-name="P6"><text:span text:style-name="T3"></text:span><text:span text:style-name="T5"> osoba bierna zawodowo, w tym (wskazać właściwe):</text:span></text:p>
            <text:p text:style-name="P9"> osoba ucząca się</text:p>
            <text:p text:style-name="P9"> osoba nieuczestnicząca w kształceniu lub szkoleniu</text:p>
            <text:p text:style-name="P9"><text:soft-page-break/> inne</text:p>
            <text:p text:style-name="P6"><text:span text:style-name="T3"> </text:span><text:span text:style-name="T5">osoba pracująca, w tym (wskazać właściwe):</text:span></text:p>
            <text:p text:style-name="P9"> osoba pracująca w administracji rządowej</text:p>
            <text:p text:style-name="P9"> osoba pracująca w administracji samorządowej</text:p>
            <text:p text:style-name="P9"> osoba pracująca w MMŚP</text:p>
            <text:p text:style-name="P9"> osoba pracująca w organizacji pozarządowej</text:p>
            <text:p text:style-name="P9"> osoba prowadząca działalność na własny rachunek</text:p>
            <text:p text:style-name="P9"> osoba pracująca w dużym przedsiębiorstwie</text:p>
            <text:p text:style-name="P9"> inne</text:p>
          </table:table-cell>
        </table:table-row>
        <table:table-row>
          <table:table-cell table:style-name="Tabela1.A30" office:value-type="string">
            <text:p text:style-name="P2">Wypełnić w przypadku:<text:span text:style-name="T7"> Status osoby na rynku pracy w chwili przystąpienia do projektu – </text:span><text:span text:style-name="T8">osoba pracująca</text:span></text:p>
          </table:table-cell>
          <table:table-cell table:style-name="Tabela1.B25" office:value-type="string">
            <text:p text:style-name="P2">Wykonywany zawód:</text:p>
            <text:p text:style-name="P9"> instruktor praktycznej nauki zawodu</text:p>
            <text:p text:style-name="P9"> nauczyciel kształcenia ogólnego</text:p>
            <text:p text:style-name="P9"> nauczyciel wychowania przedszkolnego</text:p>
            <text:p text:style-name="P9"> nauczyciel kształcenia zawodowego</text:p>
            <text:p text:style-name="P9"> pracownik instytucji systemu ochrony zdrowia</text:p>
            <text:p text:style-name="P9"> kluczowy pracownik instytucji pomocy i integracji społecznej</text:p>
            <text:p text:style-name="P9"> pracownik instytucji rynku pracy</text:p>
            <text:p text:style-name="P9"> pracownik instytucji szkolnictwa wyższego</text:p>
            <text:p text:style-name="P9"> pracownik instytucji systemu wspierania rodziny i pieczy zastępczej</text:p>
            <text:p text:style-name="P9"> pracownik ośrodka wsparcia ekonomii społecznej</text:p>
            <text:p text:style-name="P9"> pracownik poradni psychologiczno-pedagogicznej</text:p>
            <text:p text:style-name="P9"> inne</text:p>
            <text:p text:style-name="P10"> <text:span text:style-name="T9">rolnik</text:span></text:p>
            <text:p text:style-name="P12">Zatrudniony w:...................................................................</text:p>
            <text:p text:style-name="P12">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a1.A10" table:number-columns-spanned="2" office:value-type="string">
            <text:p text:style-name="P5">Status uczestnika projektu w chwili przystąpienia do projektu:</text:p>
          </table:table-cell>
          <table:covered-table-cell/>
        </table:table-row>
        <table:table-row>
          <table:table-cell table:style-name="Tabela1.A30" office:value-type="string">
            <text:p text:style-name="P6">Osoba należąca do mniejszości narodowej lub etnicznej, migrant, osoba obcego pochodzenia</text:p>
          </table:table-cell>
          <table:table-cell table:style-name="Tabela1.B27" office:value-type="string">
            <text:p text:style-name="P6"><text:span text:style-name="T3"></text:span><text:span text:style-name="T2"> </text:span>tak <text:s text:c="10"/><text:span text:style-name="T6"></text:span><text:span text:style-name="T2"> </text:span>nie <text:s text:c="8"/><text:span text:style-name="T2"> </text:span>odmowa podania informacji</text:p>
          </table:table-cell>
        </table:table-row>
        <table:table-row>
          <table:table-cell table:style-name="Tabela1.A30" office:value-type="string">
            <text:p text:style-name="P6">Osoba bezdomna dotknięta wykluczeniem z dostępu do mieszkań</text:p>
          </table:table-cell>
          <table:table-cell table:style-name="Tabela1.B27" office:value-type="string">
            <text:p text:style-name="P6"><text:span text:style-name="T2"> </text:span>tak <text:s text:c="10"/><text:span text:style-name="T6"></text:span><text:span text:style-name="T2"> </text:span>nie <text:s text:c="8"/></text:p>
          </table:table-cell>
        </table:table-row>
        <table:table-row>
          <table:table-cell table:style-name="Tabela1.A30" office:value-type="string">
            <text:p text:style-name="P6">Osoba z niepełnosprawnościami</text:p>
          </table:table-cell>
          <table:table-cell table:style-name="Tabela1.B27" office:value-type="string">
            <text:p text:style-name="P8"> tak <text:s text:c="8"/><text:span text:style-name="T10"><text:s text:c="2"/> </text:span>nie <text:s text:c="8"/> odmowa podania informacji</text:p>
          </table:table-cell>
        </table:table-row>
        <table:table-row>
          <table:table-cell table:style-name="Tabela1.A30" office:value-type="string">
            <text:p text:style-name="P6">Osoba w innej niekorzystnej sytuacji społecznej <text:span text:style-name="T9">(w tym zamieszkująca na obszarze wiejskim)</text:span></text:p>
          </table:table-cell>
          <table:table-cell table:style-name="Tabela1.B27" office:value-type="string">
            <text:p text:style-name="P8"> tak <text:s text:c="7"/><text:span text:style-name="T10"><text:s text:c="3"/> </text:span>nie <text:s text:c="8"/> odmowa podania informacji</text:p>
          </table:table-cell>
        </table:table-row>
      </table:table>
      <text:p text:style-name="P13"/>
      <text:p text:style-name="P14">Oświadczam, że przedłożone przeze mnie powyższe informacje są zgodne ze stanem faktycznym oraz potwierdzam poprawność danych (podpis)…………………………………………………………………………………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80899"/>
    </style:style>
    <style:style style:name="MT1" style:family="text">
      <style:text-properties style:font-name="Times New Roman" fo:font-size="11pt" officeooo:rsid="001877df" style:font-size-asian="11pt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horizontal-pos="center" style:horizontal-rel="paragraph" style:mirror="none" fo:clip="rect(0cm, 0cm, 0cm, 4.4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cfe7f5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as-char" svg:width="4.166cm" svg:height="1.894cm" draw:z-index="1"><draw:image xlink:href="https://rpo.wrotapodlasia.pl/resource/image/236/333/174/566/0x0.jpg" xlink:type="simple" xlink:show="embed" xlink:actuate="onLoad" loext:mime-type="image/jpeg"/></draw:frame><text:s text:c="10"/><text:tab/><draw:frame draw:style-name="Mfr2" draw:name="Obraz2" text:anchor-type="as-char" svg:y="-1.787cm" svg:width="4.847cm" svg:height="1.787cm" draw:z-index="3"><draw:image xlink:href="Pictures/10000000000001E300000096C0E46CDA8F205BAA.png" xlink:type="simple" xlink:show="embed" xlink:actuate="onLoad" loext:mime-type="image/png"/></draw:frame> <text:s text:c="8"/><draw:frame draw:style-name="Mfr3" draw:name="Obraz3" text:anchor-type="as-char" svg:y="-1.764cm" svg:width="5.893cm" svg:height="1.677cm" draw:z-index="5"><draw:image xlink:href="http://wrk.org.pl/wp-content/uploads/2016/08/logo_EU_EFS-czb.jpg" xlink:type="simple" xlink:show="embed" xlink:actuate="onLoad" loext:mime-type="image/jpeg"/></draw:frame></text:p>
        <text:p text:style-name="MP1"><text:span text:style-name="MT1">Dane uczestnika projektu</text:span> 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6T07:58:38.40</meta:creation-date>
    <dc:date>2020-06-25T08:16:32.782000000</dc:date>
    <meta:editing-duration>PT1H16M27S</meta:editing-duration>
    <meta:editing-cycles>6</meta:editing-cycles>
    <meta:generator>LibreOffice/6.3.1.2$Windows_x86 LibreOffice_project/b79626edf0065ac373bd1df5c28bd630b4424273</meta:generator>
    <meta:print-date>2020-06-25T08:14:24.807000000</meta:print-date>
    <meta:document-statistic meta:table-count="1" meta:image-count="3" meta:object-count="0" meta:page-count="2" meta:paragraph-count="81" meta:word-count="363" meta:character-count="2897" meta:non-whitespace-character-count="2508"/>
  </office:meta>
</office:document-meta>
</file>