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.2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1">
      <style:paragraph-properties fo:margin-top="0cm" fo:margin-bottom="0.7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13ed68" style:font-size-asian="10pt" style:font-weight-asian="normal" style:font-size-complex="10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4993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cm" fo:text-indent="-0.829cm" fo:margin-left="0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UCZESTNIKA PROJEKTU</text:p>
      <text:p text:style-name="P4"><text:span text:style-name="T4">W związku z przystąpieniem do projektu pn. „</text:span><text:span text:style-name="T5">Nasz Maluszek</text:span><text:span text:style-name="T4">” </text:span><text:span text:style-name="T5">zapewnienie opieki dla najmłodszych mieszkańców Gminy Bytoń”</text:span><text:span text:style-name="T4"> przyjmuję do wiadomości, iż:</text:span></text:p>
      <text:list xml:id="list2932961557" text:style-name="L1">
        <text:list-item>
          <text:p text:style-name="P8">Administratorem moich danych osobowych jest Województwo Kujawsko-Pomorskie – Urząd Marszałkowski Województwa Kujawsko-Pomorskiego w Toruniu, reprezentowany przez Marszałka Województwa Kujawsko-Pomorskiego, mającego siedzibę przy Placu Teatralnym 2, 87-100 Toruń (w odniesieniu do zbioru Regionalny Program Operacyjny Województwa Kujawsko-Pomorskiego na lata 2014-2020) oraz minister właściwy ds. rozwoju regionalnego, mający siedzibę przy ul. Wspólnej 2/4, 00-926 Warszawa (w odniesieniu do zbioru Centralny system teleinformatyczny wspierający realizację programów operacyjnych);</text:p>
        </text:list-item>
        <text:list-item>
          <text:p text:style-name="P6">Przetwarzanie moich danych osobowych spełnia warunki, o których mowa w art. 6 ust. 1 lit. c i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04 maja 2016 r., s. 1) (dalej: RODO) – dane osobowe są niezbędne dla realizacji Regionalnego Programu Operacyjnego Województwa Kujawsko-Pomorskiego na lata 2014-2020 (RPO WK-P 2014-2020) na podstawie:</text:p>
          <text:p text:style-name="P6">1) w odniesieniu do zbioru Regionalny Program Operacyjny Województwa Kujawsko-Pomorskiego na lata 2014-2020:</text:p>
          <text:list>
            <text:list-header>
              <text:p text:style-name="P6">a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 320-469 z późn. zm.),</text:p>
              <text:p text:style-name="P6">b) rozporządzenia Parlamentu Europejskiego i Rady (UE) nr 1304/2013 z dnia 17 grudnia 2013 r. w sprawie Europejskiego Funduszu Społecznego i uchylającego rozporządzenie Rady (WE) nr 1081/2006 (Dz. Urz. UE L 347 z dnia 20 grudnia 2013 r., s. 470-486) z późn. zm.),</text:p>
              <text:p text:style-name="P6">c) ustawy z dnia 11 lipca 2014 r. o zasadach realizacji programów w zakresie polityki spójności finansowanych w perspektywie finansowej 2014-2020 (Dz. U. z 2018 r. poz. 1431 z późn. zm.); </text:p>
            </text:list-header>
          </text:list>
          <text:p text:style-name="P6">2) w odniesieniu do zbioru Centralny system teleinformatyczny wspierający realizację programów operacyjnych:</text:p>
          <text:list text:continue-numbering="true">
            <text:list-header>
              <text:p text:style-name="P6">a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 320-469 z późn. zm.),</text:p>
              <text:p text:style-name="P6">b) rozporządzenia Parlamentu Europejskiego i Rady (UE) nr 1304/2013 z dnia 17 grudnia 2013 r. w sprawie Europejskiego Funduszu Społecznego i uchylającego rozporządzenie Rady (WE) nr 1081/2006 (Dz. Urz. UE L 347 z dnia 20 grudnia 2013 r., s. 470-486 z późn. zm.),</text:p>
              <text:p text:style-name="P6">c) ustawy z dnia 11 lipca 2014 r. o zasadach realizacji programów w zakresie polityki spójności finansowanych w perspektywie finansowej 2014-2020 (Dz. U. z 2018 r. poz. 1431 z późn. zm.),</text:p>
              <text:p text:style-name="P6">d)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<text:soft-page-break/>(Dz. Urz. UE L 286 z dnia 30 września 2014 r., s.1).</text:p>
              <text:p text:style-name="P6">e) Porozumienia w sprawie powierzenia przetwarzania danych osobowych w ramach centralnego systemu teleinformatycznego wspierającego realizację programów operacyjnych w związku z realizacją Regionalnego Programu Operacyjnego Województwa Kujawsko-Pomorskiego na lata 2014-2020 nr RPKP/04/2015” z dnia 14 sierpnia 2015 r. (z późn. zm.);</text:p>
            </text:list-header>
          </text:list>
        </text:list-item>
        <text:list-item>
          <text:p text:style-name="P5">Moje dane osobowe będą przetwarzane wyłącznie w celu realizacji projektu „Przedszkole na start!” nr projektu RPKP.10.02.01-04-0065/17 w ramach Poddziałania 10.2.1 Wychowanie przedszkolne Regionalnego Programu Operacyjnego Województwa Kujawsko-Pomorskiego na lata 2014-2020 nr umowy UM_SE.433.1.406.2018, w tym w szczególności w celu potwierdzenia kwalifikowalności wydatków, udzielenia wsparcia, monitoringu, ewaluacji, kontroli, audytu i sprawozdawczości, działań informacyjno-promocyjnych w ramach RPO WK-P 2014-2020;</text:p>
        </text:list-item>
        <text:list-item>
          <text:p text:style-name="P6">Moje dane osobowe zostały powierzone do przetwarzania Beneficjentowi realizującemu projekt - Gminie Bytoń, Bytoń 72, 88-231 Bytoń;</text:p>
        </text:list-item>
        <text:list-item>
          <text:p text:style-name="P6">Moje dane osobowe będą lub mogą być ujawnione wyłącznie podmiotom upoważnionym przez administratora lub Beneficjenta w związku z realizacją celu o którym mowa w pkt. 3, podmiotom upoważnionym na podstawie przepisów prawa, operatorowi pocztowemu lub kurierowi (w przypadku korespondencji papierowej), stronom i innym uczestnikom postępowań administracyjnych;</text:p>
        </text:list-item>
        <text:list-item>
          <text:p text:style-name="P6">Podanie przeze mnie danych osobowych jest warunkiem umownym, a konsekwencją ich niepodania będzie brak możliwości uczestnictwa w projekcie;</text:p>
        </text:list-item>
        <text:list-item>
          <text:p text:style-name="P6">W terminie 4 tygodni po zakończeniu udziału w projekcie przekażę Beneficjentowi dane dotyczące mojego statusu na rynku pracy oraz informacje na temat udziału w kształceniu lub szkoleniu oraz uzyskania kwalifikacji lub nabycia kompetencji;</text:p>
        </text:list-item>
        <text:list-item>
          <text:p text:style-name="P6">W ciągu 3 miesięcy po zakończeniu udziału w projekcie udostępnię dane dotyczące mojego statusu na rynku pracy;</text:p>
        </text:list-item>
        <text:list-item>
          <text:p text:style-name="P6">Moje dane osobowe nie będą przekazywane do państwa trzeciego lub organizacji międzynarodowej;</text:p>
        </text:list-item>
        <text:list-item>
          <text:p text:style-name="P6">Moje dane osobowe nie będą wykorzystywane do zautomatyzowanego podejmowania decyzji, ani profilowania, o którym mowa w art. 22 RODO;</text:p>
        </text:list-item>
        <text:list-item>
          <text:p text:style-name="P6">Moje dane osobowe będą przechowywane do czasu rozliczenia Programu Operacyjnego Województwa Kujawsko-Pomorskiego na lata 2014-2020 oraz zakończenia archiwizowania dokumentacji;</text:p>
        </text:list-item>
        <text:list-item>
          <text:p text:style-name="P6">Mogę skontaktować się z Inspektorem Ochrony Danych wysyłając wiadomość na adres poczty elektronicznej:</text:p>
          <text:p text:style-name="P7"><text:span text:style-name="T3">1) </text:span><text:span text:style-name="T2">iod@miir.gov.pl –</text:span><text:span text:style-name="T1"> w odniesieniu do zbioru Centralny system teleinformatyczny wspierający realizację programów operacyjnych,</text:span></text:p>
          <text:p text:style-name="P7"><text:span text:style-name="T1">2) </text:span><text:span text:style-name="T2">iod@kujawsko-pomorskie.pl </text:span><text:span text:style-name="T3">– w odniesieniu do zbioru Regionalny Program Operacyjny Województwa Kujawsko-Pomorskiego na lata 2014-2020,</text:span></text:p>
          <text:p text:style-name="P6">lub adres poczty iod@ugbyton.pl;</text:p>
        </text:list-item>
        <text:list-item>
          <text:p text:style-name="P6">Mam prawo dostępu do treści swoich danych oraz ich sprostowania, usunięcia lub ograniczenia przetwarzania, jak również do wniesienia sprzeciwu wobec ich przetwarzania lub przenoszenia tych danych;</text:p>
        </text:list-item>
        <text:list-item>
          <text:p text:style-name="P6">Mam prawo wnieść skargę do organu nadzorczego, którym jest Prezes Ochrony Danych Osobowych;</text:p>
        </text:list-item>
        <text:list-item>
          <text:p text:style-name="P9">Administrator danych osobowych, na mocy art. 17 ust. 3 lit. b RODO, ma prawo odmówić usunięcia moich danych osobowych.</text:p>
        </text:list-item>
      </text:list>
      <text:p text:style-name="P2"><text:span text:style-name="T6">………………………………<text:tab/></text:span><text:tab/><text:tab/><text:tab/><text:tab/><text:span text:style-name="T6">…………..…......................................................…………………</text:span></text:p>
      <text:p text:style-name="P10"><text:span text:style-name="T7">miejscowość i data</text:span><text:tab/><text:tab/><text:tab/><text:tab/><text:tab/><text:tab/>czytelny podpis uczestnika projektu – w przypadku <text:tab/><text:tab/><text:tab/><text:tab/><text:tab/><text:tab/><text:tab/><text:tab/>deklaracji uczestnictwa osoby małoletniej oświadczenie <text:tab/><text:tab/><text:tab/><text:tab/><text:tab/><text:tab/><text:tab/><text:tab/>powinno zosta<text:span text:style-name="T7">ć </text:span>podpisane przez jej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1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3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5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5-15T10:58:25.52</meta:print-date>
    <dc:date>2019-10-09T08:42:04.117000000</dc:date>
    <meta:editing-duration>PT1H2M34S</meta:editing-duration>
    <meta:editing-cycles>5</meta:editing-cycles>
    <meta:generator>LibreOffice/6.3.1.2$Windows_x86 LibreOffice_project/b79626edf0065ac373bd1df5c28bd630b4424273</meta:generator>
    <meta:document-statistic meta:table-count="0" meta:image-count="3" meta:object-count="0" meta:page-count="2" meta:paragraph-count="33" meta:word-count="1007" meta:character-count="7715" meta:non-whitespace-character-count="6703"/>
  </office:meta>
</office:document-meta>
</file>