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300000096C0E46CDA8F205B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fo:font-style="normal" fo:font-weight="bold" officeooo:rsid="001b9ef5" officeooo:paragraph-rsid="0020d5ed" style:font-size-asian="8pt" style:font-style-asian="normal" style:font-weight-asian="bold" style:font-name-complex="Arial2" style:font-size-complex="8pt" style:font-style-complex="normal" style:text-rotation-angle="0" style:text-rotation-scale="line-height"/>
    </style:style>
    <style:style style:name="P3" style:family="paragraph" style:parent-style-name="Standard">
      <style:paragraph-properties fo:text-align="start" style:justify-single-word="false"/>
      <style:text-properties style:font-name="Arial1" fo:font-size="8pt" fo:font-style="normal" fo:font-weight="bold" officeooo:rsid="001b9ef5" officeooo:paragraph-rsid="0020d5ed" style:font-size-asian="8pt" style:font-style-asian="normal" style:font-weight-asian="bold" style:font-name-complex="NimbusSanL-Regu" style:font-size-complex="8pt" style:font-style-complex="normal" style:text-rotation-angle="0" style:text-rotation-scale="line-height"/>
    </style:style>
    <style:style style:name="P4" style:family="paragraph" style:parent-style-name="Standard">
      <style:paragraph-properties fo:text-align="start" style:justify-single-word="false"/>
      <style:text-properties fo:font-size="8pt" officeooo:paragraph-rsid="0020d5e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fo:font-style="normal" officeooo:rsid="001b9ef5" officeooo:paragraph-rsid="0020d5ed" style:font-size-asian="8pt" style:font-style-asian="normal" style:font-size-complex="8pt" style:font-style-complex="normal" style:text-rotation-angle="0" style:text-rotation-scale="line-height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style="normal" officeooo:rsid="0020d5ed" officeooo:paragraph-rsid="0020d5ed" style:font-size-asian="13pt" style:font-style-asian="normal" style:font-size-complex="13pt" style:font-style-complex="normal" style:text-rotation-angle="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style="normal" fo:font-weight="bold" officeooo:rsid="0020d5ed" officeooo:paragraph-rsid="0020d5ed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20d5e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weight="bold" style:font-weight-asian="bold"/>
    </style:style>
    <style:style style:name="P11" style:family="paragraph" style:parent-style-name="Standard">
      <style:paragraph-properties fo:margin-left="11.502cm" fo:margin-right="0cm" fo:text-align="center" style:justify-single-word="false" fo:text-indent="0cm" style:auto-text-indent="false" style:writing-mode="lr-tb"/>
      <style:text-properties style:font-name="Arial"/>
    </style:style>
    <style:style style:name="P12" style:family="paragraph" style:parent-style-name="Standard">
      <style:paragraph-properties fo:margin-left="11.502cm" fo:margin-right="0cm" fo:text-align="center" style:justify-single-word="false" fo:text-indent="0cm" style:auto-text-indent="false" style:writing-mode="lr-tb"/>
      <style:text-properties style:font-name="Arial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officeooo:paragraph-rsid="00259fbd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start" style:justify-single-word="false"/>
      <style:text-properties officeooo:paragraph-rsid="0020d5ed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font-style="normal" officeooo:rsid="0020d5ed" officeooo:paragraph-rsid="0020d5ed" style:font-size-asian="13pt" style:font-style-asian="normal" style:font-size-complex="13pt" style:font-style-complex="normal" style:text-rotation-angle="0" style:text-rotation-scale="line-heigh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Ari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rsid="00255eee" officeooo:paragraph-rsid="00255ee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21" style:family="paragraph" style:parent-style-name="Standard">
      <style:paragraph-properties fo:margin-left="7.504cm" fo:margin-right="0cm" fo:text-align="center" style:justify-single-word="false" fo:text-indent="1.251cm" style:auto-text-indent="false" style:writing-mode="lr-tb"/>
      <style:text-properties style:font-name="Ari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rsid="002375c5" officeooo:paragraph-rsid="00255eee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255eee"/>
    </style:style>
    <style:style style:name="T1" style:family="text">
      <style:text-properties style:font-name="Arial1" fo:font-style="normal" fo:font-weight="bold" officeooo:rsid="001b9ef5" style:font-style-asian="normal" style:font-weight-asian="bold" style:font-name-complex="Arial2" style:font-style-complex="normal" style:text-rotation-angle="0" style:text-rotation-scale="line-height"/>
    </style:style>
    <style:style style:name="T2" style:family="text">
      <style:text-properties style:font-name="Arial1" fo:font-style="normal" fo:font-weight="bold" officeooo:rsid="00217279" style:font-style-asian="normal" style:font-weight-asian="bold" style:font-name-complex="Arial2" style:font-style-complex="normal" style:text-rotation-angle="0" style:text-rotation-scale="line-heigh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 style:font-style-complex="italic"/>
    </style:style>
    <style:style style:name="T5" style:family="text">
      <style:text-properties style:font-name="Arial" fo:font-size="13pt" fo:font-style="normal" fo:font-weight="bold" officeooo:rsid="0020d5ed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T6" style:family="text">
      <style:text-properties style:font-name="Arial" fo:font-size="13pt" fo:font-style="normal" fo:font-weight="bold" officeooo:rsid="00255eee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T7" style:family="text">
      <style:text-properties style:font-name="Arial" fo:font-size="13pt" fo:font-style="normal" fo:font-weight="bold" officeooo:rsid="00259fbd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T8" style:family="text">
      <style:text-properties style:font-name="Arial" officeooo:rsid="002375c5"/>
    </style:style>
    <style:style style:name="T9" style:family="text">
      <style:text-properties style:font-name="Arial" fo:font-size="12pt" fo:font-style="normal" fo:font-weight="bold" officeooo:rsid="0020d5ed" style:font-size-asian="12pt" style:font-style-asian="normal" style:font-weight-asian="bold" style:font-name-complex="NimbusSanL-Regu" style:font-size-complex="12pt" style:font-style-complex="normal" style:font-weight-complex="bold" style:text-rotation-angle="0" style:text-rotation-scale="line-height"/>
    </style:style>
    <style:style style:name="T10" style:family="text">
      <style:text-properties style:font-name="Arial" fo:font-size="12pt" fo:font-style="normal" fo:font-weight="bold" officeooo:rsid="00259fbd" style:font-size-asian="12pt" style:font-style-asian="normal" style:font-weight-asian="bold" style:font-name-complex="NimbusSanL-Regu" style:font-size-complex="12pt" style:font-style-complex="normal" style:font-weight-complex="bold" style:text-rotation-angle="0" style:text-rotation-scale="line-height"/>
    </style:style>
    <style:style style:name="T11" style:family="text">
      <style:text-properties style:font-name="Arial" style:font-name-complex="Calibri1" style:font-size-complex="11pt"/>
    </style:style>
    <style:style style:name="T12" style:family="text">
      <style:text-properties style:font-name="Arial" officeooo:rsid="002375c5" style:font-name-complex="Calibri1" style:font-size-complex="11pt"/>
    </style:style>
    <style:style style:name="T13" style:family="text">
      <style:text-properties style:font-name="Arial" officeooo:rsid="00259fbd" style:font-name-complex="Calibri1" style:font-size-complex="11pt"/>
    </style:style>
    <style:style style:name="T14" style:family="text">
      <style:text-properties style:font-name="Arial" fo:font-size="11pt" fo:font-style="italic" officeooo:rsid="0020d5ed" style:font-size-asian="11pt" style:font-style-asian="italic" style:font-size-complex="11pt" style:font-style-complex="italic" style:text-rotation-angle="0" style:text-rotation-scale="line-height"/>
    </style:style>
    <style:style style:name="T15" style:family="text">
      <style:text-properties style:font-name="Arial" fo:font-size="11pt" fo:font-style="italic" officeooo:rsid="00259fbd" style:font-size-asian="11pt" style:font-style-asian="italic" style:font-size-complex="11pt" style:font-style-complex="italic" style:text-rotation-angle="0" style:text-rotation-scale="line-height"/>
    </style:style>
    <style:style style:name="T16" style:family="text">
      <style:text-properties officeooo:rsid="00259fbd" style:font-name-complex="Calibri1" style:font-size-complex="11pt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fo:font-style="normal" fo:font-weight="bold" officeooo:rsid="0020d5ed" style:font-size-asian="12pt" style:font-style-asian="normal" style:font-weight-asian="bold" style:font-name-complex="NimbusSanL-Regu" style:font-size-complex="12pt" style:font-style-complex="normal" style:font-weight-complex="bold" style:text-rotation-angle="0" style:text-rotation-scale="line-height"/>
    </style:style>
    <style:style style:name="T19" style:family="text">
      <style:text-properties style:font-name="Arial" fo:font-size="11pt" fo:font-style="italic" officeooo:rsid="0020d5ed" style:font-size-asian="11pt" style:font-style-asian="italic" style:font-size-complex="11pt" style:font-style-complex="italic" style:text-rotation-angle="0" style:text-rotation-scale="line-height"/>
    </style:style>
    <style:style style:name="T20" style:family="text">
      <style:text-properties style:font-name="Arial" fo:font-style="italic" style:font-style-asian="italic" style:font-style-complex="italic"/>
    </style:style>
    <style:style style:name="T21" style:family="text">
      <style:text-properties officeooo:rsid="00259fbd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0259fbd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style:text-position="super 58%" fo:font-size="10pt" officeooo:rsid="00259fbd" style:font-size-asian="10pt" style:font-size-complex="10pt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size="10pt" style:font-size-asian="10pt" style:font-size-complex="10pt"/>
    </style:style>
    <style:style style:name="T28" style:family="text">
      <style:text-properties style:text-position="0% 100%" fo:font-size="10pt" officeooo:rsid="00259fbd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ojek</text:span><text:span text:style-name="T2">t</text:span><text:span text:style-name="T1"> realizowan</text:span><text:span text:style-name="T2">y</text:span><text:span text:style-name="T1"> zgodnie z umową o dofinansowanie UM_WR.433.1.135.2019</text:span></text:p>
      <text:p text:style-name="P5"><text:span text:style-name="T3">pn. </text:span><text:span text:style-name="T4">„Nasz Maluszek” - zapewnienie opieki dla najmłodszych mieszkańców Gminy Bytoń</text:span></text:p>
      <text:p text:style-name="P2">nr RPKP.08.04.02-04-0029/19 współfinansowanego z Europejskiego Funduszu Społecznego w ramach</text:p>
      <text:p text:style-name="P2">Osi priorytetowej 8. Aktywni na rynku pracy</text:p>
      <text:p text:style-name="P2">Działania 8.4 Godzenie życia zawodowego i rodzinnego</text:p>
      <text:p text:style-name="P2">Poddziałania 8.4.2 Rozwój usług opieki nad dziećmi w wieku do 3 lat</text:p>
      <text:p text:style-name="P3">Regionalnego Programu Operacyjnego Województwa Kujawsko-Pomorskiego na lata 2014-2020.</text:p>
      <text:p text:style-name="P3"/>
      <text:p text:style-name="P7"/>
      <text:p text:style-name="P13"><text:span text:style-name="T5">Załącznik nr </text:span><text:span text:style-name="T7">5</text:span><text:span text:style-name="T5"> – <text:s/></text:span><text:span text:style-name="T6">O</text:span><text:span text:style-name="T9">świadczenie</text:span><text:span text:style-name="T9"> </text:span><text:span text:style-name="T9">d</text:span><text:span text:style-name="T10">otyczące wielodzietności rodziny</text:span><text:span text:style-name="T9">*</text:span></text:p>
      <text:p text:style-name="P6"/>
      <text:p text:style-name="P8"/>
      <text:p text:style-name="P20"><text:span text:style-name="T21">J</text:span>a niżej podpisany/podpisana .............................................................................……………………..</text:p>
      <text:p text:style-name="P22"><text:tab/><text:tab/><text:tab/><text:tab/>(nazwisko i imię)</text:p>
      <text:p text:style-name="P21"/>
      <text:p text:style-name="P24"><text:span text:style-name="T16">oświadczam, że ………………………………………………………………………………………………</text:span></text:p>
      <text:p text:style-name="P18"><text:span text:style-name="T22"><text:tab/><text:tab/><text:tab/><text:tab/></text:span><text:span text:style-name="T26"><text:tab/><text:tab/></text:span><text:span text:style-name="T27">(imię i nazwisko </text:span><text:span text:style-name="T28">dziecka)</text:span></text:p>
      <text:p text:style-name="P14"/>
      <text:p text:style-name="P17"/>
      <text:p text:style-name="P17"><text:span text:style-name="T21">w</text:span>ychowuje <text:s/><text:span text:style-name="T21">się </text:span>w rodzinie wielodzietnej, w której wychowuje się …………………………. dzieci.</text:p>
      <text:p text:style-name="P17"><text:tab/><text:tab/><text:tab/><text:tab/><text:tab/><text:tab/><text:tab/><text:tab/><text:tab/><text:tab/> <text:s text:c="4"/><text:span text:style-name="T27">(liczba dzieci)</text:span><text:span text:style-name="T22"><text:tab/></text:span></text:p>
      <text:p text:style-name="P19"><text:span text:style-name="T16"/></text:p>
      <text:p text:style-name="P9"/>
      <text:p text:style-name="P9"/>
      <text:p text:style-name="P10">Oświadczam, że przedłożone przeze mnie powyższe informacje są zgodne ze stanem faktycznym.</text:p>
      <text:p text:style-name="P9"/>
      <text:p text:style-name="P9"/>
      <text:p text:style-name="P9"/>
      <text:p text:style-name="P11">...................................................</text:p>
      <text:p text:style-name="P12">Data i podpis składającego oświadczenie</text:p>
      <text:p text:style-name="P6"/>
      <text:p text:style-name="P6"/>
      <text:p text:style-name="P6"/>
      <text:p text:style-name="P6"/>
      <text:p text:style-name="P6"/>
      <text:p text:style-name="P6">____________________</text:p>
      <text:p text:style-name="P15"><text:span text:style-name="T14">* </text:span><text:span text:style-name="T14">W</text:span><text:span text:style-name="T20">ielodzietność rodziny oznacza rodzinę wychowującą troje i więcej dziec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aseli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166cm" svg:height="1.894cm" draw:z-index="0"><draw:image xlink:href="https://rpo.wrotapodlasia.pl/resource/image/236/333/174/566/0x0.jpg" xlink:type="simple" xlink:show="embed" xlink:actuate="onLoad" loext:mime-type="image/jpeg"/></draw:frame><text:s text:c="10"/><text:tab/><draw:frame draw:style-name="Mfr2" draw:name="grafika2" text:anchor-type="as-char" svg:y="-1.787cm" svg:width="4.847cm" svg:height="1.787cm" draw:z-index="1"><draw:image xlink:href="Pictures/10000000000001E300000096C0E46CDA8F205BAA.png" xlink:type="simple" xlink:show="embed" xlink:actuate="onLoad" loext:mime-type="image/png"/></draw:frame> <text:s text:c="8"/><draw:frame draw:style-name="Mfr3" draw:name="grafika3" text:anchor-type="as-char" svg:y="-1.764cm" svg:width="5.893cm" svg:height="1.677cm" draw:z-index="2"><draw:image xlink:href="http://wrk.org.pl/wp-content/uploads/2016/08/logo_EU_EFS-czb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07:58:38.40</meta:creation-date>
    <meta:print-date>2019-03-21T15:26:31.65</meta:print-date>
    <dc:date>2019-10-07T12:30:36.638000000</dc:date>
    <meta:editing-duration>PT2H46M47S</meta:editing-duration>
    <meta:editing-cycles>11</meta:editing-cycles>
    <meta:generator>LibreOffice/6.3.1.2$Windows_x86 LibreOffice_project/b79626edf0065ac373bd1df5c28bd630b4424273</meta:generator>
    <meta:document-statistic meta:table-count="0" meta:image-count="3" meta:object-count="0" meta:page-count="1" meta:paragraph-count="20" meta:word-count="125" meta:character-count="1188" meta:non-whitespace-character-count="1032"/>
  </office:meta>
</office:document-meta>
</file>