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T13" style:parent-style-name="Domyślnaczcionkaakapitu" style:family="text">
      <style:text-properties style:font-name-complex="Arial"/>
    </style:style>
    <style:style style:name="T14" style:parent-style-name="Domyślnaczcionkaakapitu" style:family="text">
      <style:text-properties style:font-name-complex="Arial" fo:font-style="italic" style:font-style-asian="italic" style:font-style-complex="italic"/>
    </style:style>
    <style:style style:name="T15" style:parent-style-name="Domyślnaczcionkaakapitu" style:family="text">
      <style:text-properties style:font-name-complex="Arial" fo:font-style="italic" style:font-style-asian="italic" style:font-style-complex="italic"/>
    </style:style>
    <style:style style:name="T16" style:parent-style-name="Domyślnaczcionkaakapitu" style:family="text">
      <style:text-properties style:font-name-complex="Arial"/>
    </style:style>
    <style:style style:name="T17" style:parent-style-name="Domyślnaczcionkaakapitu" style:family="text">
      <style:text-properties style:font-name-complex="Arial"/>
    </style:style>
    <style:style style:name="P18" style:parent-style-name="Textbody" style:family="paragraph">
      <style:paragraph-properties fo:text-align="justify"/>
    </style:style>
    <style:style style:name="P19" style:parent-style-name="Textbody" style:family="paragraph">
      <style:paragraph-properties fo:text-align="center"/>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center"/>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center"/>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center"/>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T48" style:parent-style-name="Domyślnaczcionkaakapitu" style:family="text">
      <style:text-properties style:font-name-complex="Calibri"/>
    </style:style>
    <style:style style:name="T49" style:parent-style-name="Domyślnaczcionkaakapitu" style:family="text">
      <style:text-properties style:font-name-complex="Calibri"/>
    </style:style>
    <style:style style:name="T50" style:parent-style-name="Domyślnaczcionkaakapitu" style:family="text">
      <style:text-properties style:font-name-complex="Calibri"/>
    </style:style>
    <style:style style:name="T51" style:parent-style-name="Domyślnaczcionkaakapitu" style:family="text">
      <style:text-properties style:font-name="Arial" style:font-name-complex="Calibri"/>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center"/>
    </style:style>
    <style:style style:name="P56" style:parent-style-name="Textbody" style:family="paragraph">
      <style:paragraph-properties fo:text-align="justify"/>
    </style:style>
    <style:style style:name="T57" style:parent-style-name="Domyślnaczcionkaakapitu" style:family="text">
      <style:text-properties style:text-underline-type="single" style:text-underline-style="solid" style:text-underline-width="auto" style:text-underline-mode="continuous"/>
    </style:style>
    <style:style style:name="P58" style:parent-style-name="Textbody" style:family="paragraph">
      <style:paragraph-properties fo:text-align="center"/>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P66" style:parent-style-name="Textbody" style:family="paragraph">
      <style:paragraph-properties fo:text-align="justify"/>
    </style:style>
    <style:style style:name="P67" style:parent-style-name="Textbody" style:family="paragraph">
      <style:paragraph-properties fo:text-align="center"/>
    </style:style>
    <style:style style:name="P68" style:parent-style-name="Textbody" style:family="paragraph">
      <style:paragraph-properties fo:text-align="justify"/>
    </style:style>
    <style:style style:name="P69" style:parent-style-name="Textbody" style:family="paragraph">
      <style:paragraph-properties fo:text-align="center"/>
    </style:style>
    <style:style style:name="P70" style:parent-style-name="Textbody" style:family="paragraph">
      <style:paragraph-properties fo:text-align="justify"/>
    </style:style>
    <style:style style:name="P71" style:parent-style-name="Textbody" style:family="paragraph">
      <style:paragraph-properties fo:text-align="center"/>
    </style:style>
    <style:style style:name="P72" style:parent-style-name="Textbody" style:family="paragraph">
      <style:paragraph-properties fo:text-align="justify"/>
    </style:style>
    <style:style style:name="P73" style:parent-style-name="Textbody" style:family="paragraph">
      <style:paragraph-properties fo:text-align="center"/>
    </style:style>
    <style:style style:name="P74" style:parent-style-name="Textbody" style:family="paragraph">
      <style:paragraph-properties fo:text-align="justify"/>
    </style:style>
    <style:style style:name="P75" style:parent-style-name="Textbody" style:family="paragraph">
      <style:paragraph-properties fo:text-align="center"/>
    </style:style>
    <style:style style:name="P76" style:parent-style-name="Textbody" style:family="paragraph">
      <style:paragraph-properties fo:text-align="justify"/>
    </style:style>
    <style:style style:name="P77" style:parent-style-name="Standard" style:family="paragraph">
      <style:paragraph-properties fo:text-align="center" fo:line-height="115%"/>
      <style:text-properties style:font-name-complex="Arial"/>
    </style:style>
    <style:style style:name="P78" style:parent-style-name="Standard" style:family="paragraph">
      <style:paragraph-properties fo:text-align="justify" fo:line-height="115%"/>
    </style:style>
    <style:style style:name="T79" style:parent-style-name="Domyślnaczcionkaakapitu" style:family="text">
      <style:text-properties style:font-name-complex="Arial"/>
    </style:style>
    <style:style style:name="T80" style:parent-style-name="Domyślnaczcionkaakapitu" style:family="text">
      <style:text-properties style:font-name-complex="Arial"/>
    </style:style>
    <style:style style:name="T81" style:parent-style-name="Domyślnaczcionkaakapitu" style:family="text">
      <style:text-properties style:font-name-complex="Arial"/>
    </style:style>
    <style:style style:name="T82" style:parent-style-name="Domyślnaczcionkaakapitu" style:family="text">
      <style:text-properties style:font-name-complex="Arial"/>
    </style:style>
    <style:style style:name="T83" style:parent-style-name="Domyślnaczcionkaakapitu" style:family="text">
      <style:text-properties style:font-name-complex="Arial"/>
    </style:style>
    <style:style style:name="P84" style:parent-style-name="Standard" style:family="paragraph">
      <style:paragraph-properties fo:text-align="justify" fo:line-height="115%"/>
      <style:text-properties style:font-name-complex="Arial"/>
    </style:style>
    <style:style style:name="P85" style:parent-style-name="Standard" style:family="paragraph">
      <style:paragraph-properties fo:text-align="center" fo:line-height="115%"/>
    </style:style>
    <style:style style:name="T86" style:parent-style-name="Domyślnaczcionkaakapitu" style:family="text">
      <style:text-properties style:font-name-complex="Arial"/>
    </style:style>
    <style:style style:name="P87" style:parent-style-name="Standard" style:family="paragraph">
      <style:paragraph-properties fo:line-height="115%"/>
      <style:text-properties style:font-name-complex="Arial"/>
    </style:style>
    <style:style style:name="P88" style:parent-style-name="Standard" style:family="paragraph">
      <style:paragraph-properties fo:line-height="115%"/>
      <style:text-properties style:font-name-complex="Arial"/>
    </style:style>
    <style:style style:name="P89" style:parent-style-name="Standard" style:family="paragraph">
      <style:paragraph-properties fo:line-height="115%"/>
      <style:text-properties style:font-name-complex="Arial"/>
    </style:style>
    <style:style style:name="P90" style:parent-style-name="Standard" style:family="paragraph">
      <style:paragraph-properties fo:line-height="115%"/>
      <style:text-properties style:font-name-complex="Arial"/>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P99" style:parent-style-name="Textbody" style:family="paragraph">
      <style:text-properties fo:font-size="8pt" style:font-size-asian="8pt"/>
    </style:style>
    <style:style style:name="P100" style:parent-style-name="Textbody" style:family="paragraph">
      <style:paragraph-properties fo:text-align="center"/>
    </style:style>
    <style:style style:name="P101" style:parent-style-name="Textbody" style:family="paragraph">
      <style:paragraph-properties fo:text-align="center"/>
    </style:style>
    <style:style style:name="P102" style:parent-style-name="Textbody" style:family="paragraph">
      <style:paragraph-properties fo:text-align="center"/>
    </style:style>
    <style:style style:name="P103" style:parent-style-name="Textbody" style:family="paragraph">
      <style:paragraph-properties fo:text-align="center"/>
    </style:style>
    <style:style style:name="P104" style:parent-style-name="Textbody" style:family="paragraph">
      <style:paragraph-properties fo:text-align="justify"/>
    </style:style>
    <style:style style:name="P105" style:parent-style-name="Textbody" style:family="paragraph">
      <style:paragraph-properties fo:text-align="end"/>
    </style:style>
    <style:style style:name="T106" style:parent-style-name="Domyślnaczcionkaakapitu" style:family="text">
      <style:text-properties fo:font-size="8pt" style:font-size-asian="8pt"/>
    </style:style>
    <style:style style:name="P107" style:parent-style-name="Textbody" style:family="paragraph">
      <style:paragraph-properties fo:text-align="end"/>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P110" style:parent-style-name="Textbody" style:family="paragraph">
      <style:paragraph-properties fo:text-align="justify"/>
      <style:text-properties fo:font-size="8pt" style:font-size-asian="8pt"/>
    </style:style>
    <style:style style:name="P111" style:parent-style-name="Textbody" style:family="paragraph">
      <style:paragraph-properties fo:text-align="justify"/>
    </style:style>
    <style:style style:name="T112" style:parent-style-name="Domyślnaczcionkaakapitu" style:family="text">
      <style:text-properties fo:font-style="italic" style:font-style-asian="italic" style:font-style-complex="italic"/>
    </style:style>
    <style:style style:name="T113" style:parent-style-name="Domyślnaczcionkaakapitu" style:family="text">
      <style:text-properties fo:font-style="italic" style:font-style-asian="italic" style:font-style-complex="italic"/>
    </style:style>
    <style:style style:name="P114" style:parent-style-name="Textbody" style:family="paragraph">
      <style:paragraph-properties fo:text-align="end"/>
    </style:style>
    <style:style style:name="P115" style:parent-style-name="Textbody" style:family="paragraph">
      <style:paragraph-properties fo:text-align="end"/>
    </style:style>
    <style:style style:name="T116" style:parent-style-name="Domyślnaczcionkaakapitu" style:family="text">
      <style:text-properties fo:font-size="8pt" style:font-size-asian="8pt"/>
    </style:style>
    <style:style style:name="T117" style:parent-style-name="Domyślnaczcionkaakapitu" style:family="text">
      <style:text-properties fo:font-size="8pt" style:font-size-asian="8pt"/>
    </style:style>
    <style:style style:name="T118" style:parent-style-name="Domyślnaczcionkaakapitu" style:family="text">
      <style:text-properties fo:font-size="8pt" style:font-size-asian="8pt"/>
    </style:style>
    <style:style style:name="T119" style:parent-style-name="Domyślnaczcionkaakapitu" style:family="text">
      <style:text-properties fo:font-size="8pt" style:font-size-asian="8pt"/>
    </style:style>
    <style:style style:name="T120" style:parent-style-name="Domyślnaczcionkaakapitu" style:family="text">
      <style:text-properties fo:font-size="8pt" style:font-size-asian="8pt"/>
    </style:style>
    <style:style style:name="T121" style:parent-style-name="Domyślnaczcionkaakapitu" style:family="text">
      <style:text-properties fo:font-size="8pt" style:font-size-asian="8pt"/>
    </style:style>
    <style:style style:name="T122" style:parent-style-name="Domyślnaczcionkaakapitu" style:family="text">
      <style:text-properties fo:font-size="8pt" style:font-size-asian="8pt"/>
    </style:style>
    <style:style style:name="T123" style:parent-style-name="Domyślnaczcionkaakapitu" style:family="text">
      <style:text-properties fo:font-size="8pt" style:font-size-asian="8pt"/>
    </style:style>
    <style:style style:name="T124" style:parent-style-name="Domyślnaczcionkaakapitu" style:family="text">
      <style:text-properties fo:font-size="8pt" style:font-size-asian="8pt"/>
    </style:style>
    <style:style style:name="T125" style:parent-style-name="Domyślnaczcionkaakapitu" style:family="text">
      <style:text-properties fo:font-size="8pt" style:font-size-asian="8pt"/>
    </style:style>
    <style:style style:name="T126" style:parent-style-name="Domyślnaczcionkaakapitu" style:family="text">
      <style:text-properties fo:font-size="8pt" style:font-size-asian="8pt"/>
    </style:style>
    <style:style style:name="P127" style:parent-style-name="Standard" style:family="paragraph">
      <style:paragraph-properties fo:text-align="justify"/>
    </style:style>
    <style:style style:name="T128" style:parent-style-name="Domyślnaczcionkaakapitu" style:family="text">
      <style:text-properties style:font-name-complex="Calibri"/>
    </style:style>
    <style:style style:name="P129" style:parent-style-name="Standard" style:family="paragraph">
      <style:paragraph-properties fo:text-align="justify"/>
      <style:text-properties style:font-name-complex="Calibri"/>
    </style:style>
    <style:style style:name="P130" style:parent-style-name="Standard" style:family="paragraph">
      <style:paragraph-properties fo:text-align="end"/>
      <style:text-properties fo:font-size="8pt" style:font-size-asian="8pt"/>
    </style:style>
    <style:style style:name="T131" style:parent-style-name="Domyślnaczcionkaakapitu" style:family="text">
      <style:text-properties fo:font-size="8pt" style:font-size-asian="8pt"/>
    </style:style>
    <style:style style:name="T132" style:parent-style-name="Domyślnaczcionkaakapitu" style:family="text">
      <style:text-properties fo:font-size="8pt" style:font-size-asian="8pt"/>
    </style:style>
    <style:style style:name="T133" style:parent-style-name="Domyślnaczcionkaakapitu" style:family="text">
      <style:text-properties fo:font-size="8pt" style:font-size-asian="8pt"/>
    </style:style>
    <style:style style:name="T134" style:parent-style-name="Domyślnaczcionkaakapitu" style:family="text">
      <style:text-properties fo:font-size="8pt" style:font-size-asian="8pt"/>
    </style:style>
    <style:style style:name="T135" style:parent-style-name="Domyślnaczcionkaakapitu" style:family="text">
      <style:text-properties fo:font-size="8pt" style:font-size-asian="8pt"/>
    </style:style>
    <style:style style:name="T136" style:parent-style-name="Domyślnaczcionkaakapitu" style:family="text">
      <style:text-properties fo:font-size="8pt" style:font-size-asian="8pt"/>
    </style:style>
    <style:style style:name="T137" style:parent-style-name="Domyślnaczcionkaakapitu" style:family="text">
      <style:text-properties fo:font-size="8pt" style:font-size-asian="8pt"/>
    </style:style>
    <style:style style:name="T138" style:parent-style-name="Domyślnaczcionkaakapitu" style:family="text">
      <style:text-properties fo:font-size="8pt" style:font-size-asian="8pt"/>
    </style:style>
    <style:style style:name="T139" style:parent-style-name="Domyślnaczcionkaakapitu" style:family="text">
      <style:text-properties fo:font-size="8pt" style:font-size-asian="8pt"/>
    </style:style>
    <style:style style:name="P140" style:parent-style-name="Standard" style:family="paragraph">
      <style:paragraph-properties fo:text-align="center"/>
      <style:text-properties fo:font-weight="bold" style:font-weight-asian="bold" style:font-weight-complex="bold"/>
    </style:style>
    <style:style style:name="P141" style:parent-style-name="Standard" style:family="paragraph">
      <style:text-properties fo:font-size="13pt" style:font-size-asian="13pt" style:font-size-complex="13pt"/>
    </style:style>
    <style:style style:name="P142" style:parent-style-name="Standard" style:family="paragraph">
      <style:paragraph-properties fo:text-align="justify"/>
      <style:text-properties fo:font-size="13pt" style:font-size-asian="13pt" style:font-size-complex="13pt"/>
    </style:style>
    <style:style style:name="P143" style:parent-style-name="Standard" style:family="paragraph">
      <style:paragraph-properties fo:text-align="center"/>
      <style:text-properties fo:font-weight="bold" style:font-weight-asian="bold" style:font-weight-complex="bold"/>
    </style:style>
    <style:style style:name="P144" style:parent-style-name="Standard" style:family="paragraph">
      <style:paragraph-properties fo:text-align="center"/>
      <style:text-properties fo:font-weight="bold" style:font-weight-asian="bold" style:font-weight-complex="bold"/>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end"/>
      <style:text-properties fo:font-size="8pt" style:font-size-asian="8pt"/>
    </style:style>
    <style:style style:name="T151" style:parent-style-name="Domyślnaczcionkaakapitu" style:family="text">
      <style:text-properties fo:font-size="8pt" style:font-size-asian="8pt"/>
    </style:style>
    <style:style style:name="T152" style:parent-style-name="Domyślnaczcionkaakapitu" style:family="text">
      <style:text-properties fo:font-size="8pt" style:font-size-asian="8pt"/>
    </style:style>
    <style:style style:name="T153" style:parent-style-name="Domyślnaczcionkaakapitu" style:family="text">
      <style:text-properties fo:font-size="8pt" style:font-size-asian="8pt"/>
    </style:style>
    <style:style style:name="T154" style:parent-style-name="Domyślnaczcionkaakapitu" style:family="text">
      <style:text-properties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font-size="8pt" style:font-size-asian="8pt"/>
    </style:style>
    <style:style style:name="T157" style:parent-style-name="Domyślnaczcionkaakapitu" style:family="text">
      <style:text-properties fo:font-size="8pt" style:font-size-asian="8pt"/>
    </style:style>
    <style:style style:name="T158" style:parent-style-name="Domyślnaczcionkaakapitu" style:family="text">
      <style:text-properties fo:font-size="8pt" style:font-size-asian="8pt"/>
    </style:style>
    <style:style style:name="T159" style:parent-style-name="Domyślnaczcionkaakapitu" style:family="text">
      <style:text-properties fo:font-size="8pt" style:font-size-asian="8pt"/>
    </style:style>
    <style:style style:name="T160" style:parent-style-name="Domyślnaczcionkaakapitu" style:family="text">
      <style:text-properties fo:font-size="8pt" style:font-size-asian="8pt"/>
    </style:style>
  </office:automatic-styles>
  <office:body>
    <office:text text:use-soft-page-breaks="true">
      <text:p text:style-name="P1">UMOWA nr_____</text:p>
      <text:p text:style-name="P4"/>
      <text:p text:style-name="P5">Zawarta w dniu ................. ................................................…</text:p>
      <text:p text:style-name="P6">pomiędzy: Klubem Dziecięcym „Nasz Maluszek”, Morzyce 27, 88-231 Bytoń reprezentowanym przez – kierownika klubu Piotra Kosteckiego<text:s/>zwanym w dalszej treści umowy: „Realizatorem Projektu”</text:p>
      <text:p text:style-name="P7">a rodzicem/opiekunem prawnym dziecka (imię i nazwisko dziecka) ………………………………...</text:p>
      <text:p text:style-name="P8">Panią …………………………………………………………………………………………………..</text:p>
      <text:p text:style-name="P9">Zamieszkałą……………………………………………………………………………………………</text:p>
      <text:p text:style-name="P10">Numer PESEL…………………………………………………………………………………………</text:p>
      <text:p text:style-name="P11">Zwaną w dalszej treści umowy „Uczestnikiem Projektu”.</text:p>
      <text:p text:style-name="P12">Niniejsza umowa została zawarta na potrzeby realizacji Projektu<text:span text:style-name="T13"><text:s/>realizowanego na podstawie umowy o dofinansowanie UM_WR.433.1.135.2019 pn.<text:s/></text:span><text:span text:style-name="T14">„Nasz Maluszek” - zapewnienie opieki dla najm</text:span><text:span text:style-name="T15">łodszych mieszkańców Gminy Bytoń<text:s/></text:span><text:span text:style-name="T16">nr RPKP.08.04.02-04-0029/19 współfinansowanego z Europejskiego Funduszu Społecznego w ramach Osi priorytetowej 8. Aktywni na rynku pracy Działania 8.4 Godzenie życia zawodowego i rodzinnego Poddziałania 8.4.2 Rozwój usług o</text:span><text:span text:style-name="T17">pieki nad dziećmi w wieku do 3 lat Regionalnego Programu Operacyjnego Województwa Kujawsko-Pomorskiego na lata 2014-2020.</text:span></text:p>
      <text:p text:style-name="P18">Umowa reguluje prawa i obowiązki Stron.</text:p>
      <text:p text:style-name="P19">§ 1</text:p>
      <text:p text:style-name="P20">Przedmiotem umowy jest:</text:p>
      <text:p text:style-name="P21">1. Świadczenie usług opieki w klubie dziecięcym<text:s/>„Nasz Maluszek” w<text:s/>Morzycach (adres: Morzyce 27, 88-231 Bytoń)</text:p>
      <text:p text:style-name="P22">dla dziecka (imię i nazwisko) ................………………….</text:p>
      <text:p text:style-name="P23">2. Aktywizacja zawodowa uczestników projektu, rodzica lub opiekuna prawnego, sprawującego opiekę nad dzieckiem do lat 3 – Uczestnika Projektu.</text:p>
      <text:p text:style-name="P24">§ 2</text:p>
      <text:p text:style-name="P25">Okres<text:s/>realizacji zadania związanego z zapewnieniem bieżącego funkcjonowania klubu dziecięcego wynosi 18 miesięcy (1 lipca 2020 – 31 grudnia 2021). Okres obowiązywania umowy od momentu rozpoczęcia wsparcia do 31 grudnia 2021. Momentem rozpoczęcia wsparcia dla Uczestnika Projektu jest 1<text:s/>października<text:s/>2021 r., data określa rzeczywiste rozpoczęcie świadczenia opieki nad dzieckiem. Umowa może zostać rozwiązana:</text:p>
      <text:p text:style-name="P26">a) przez Uczestnika Projektu z zachowaniem okresu wypowiedzenia wynoszącego 3 miesiące ze skutkiem na koniec miesiąca kalendarzowego z ważnych przyczyn niezależnych od Uczestnika Projektu,</text:p>
      <text:p text:style-name="P27">b) przez Realizatora Projektu bez okresu wypowiedzenia, w przypadku rezygnacji udziału w Projekcie ze skutkiem natychmiastowym,</text:p>
      <text:p text:style-name="P28">c) za porozumieniem dokonanym na piśmie,</text:p>
      <text:p text:style-name="P29">d) w przypadku niespełniania kryteriów Uczestnika Projektu do objęcia wsparciem umowa zostanie rozwiązana w trybie natychmiastowym,</text:p>
      <text:soft-page-break/>
      <text:p text:style-name="P30">e) w przypadku skreślenia dziecka z listy wychowanków lub Uczestnika projektu z listy uczestników projektu, z zachowaniem odpłatności za 3 miesiące ze skutkiem na koniec miesiąca kalendarzowego od <text:s/>chwili skreślenia z listy.</text:p>
      <text:p text:style-name="P31">§ 3</text:p>
      <text:p text:style-name="P32">1. W związku z § 1 pkt 1 umowy Realizator Projektu zobowiązuje się do:</text:p>
      <text:p text:style-name="P33">a) zapewnienia opieki 5 dni w tygodniu od godziny 6:30 do godziny 16:30,</text:p>
      <text:p text:style-name="P34">a) realizacji celów i zadań określonych w ustawie o opiece nad dziećmi w wieku do lat 3,</text:p>
      <text:p text:style-name="P35">b) zapewnienia dziecku bezpieczeństwa w czasie pobytu w klubie dziecięcym,</text:p>
      <text:p text:style-name="P36">c) sprawowania opieki nad dzieckiem w sposób dostosowany do jego wieku i potrzeb rozwojowych,</text:p>
      <text:p text:style-name="P37">d) wspomagania wychowawczej roli rodziny,</text:p>
      <text:p text:style-name="P38">e) realizacji projektu zgodnie z zasadą równości szans kobiet i mężczyzn.</text:p>
      <text:p text:style-name="P39">2.<text:s/>Realizator Projektu zapewnia wyżywienie w klubie dziecięcym.</text:p>
      <text:p text:style-name="P40">3. Uczestnik Projektu zobowiązuje się do:</text:p>
      <text:p text:style-name="P41">a) zapoznania się i przestrzegania zasad funkcjonowania klubu dziecięcego,</text:p>
      <text:p text:style-name="P42">b) osobistego przyprowadzania dziecka do klubu dziecięcego i odebrania go po<text:s/>zakończeniu zajęć lub pisemnego upoważnienia do tego osoby trzeciej – pełnoletniej,</text:p>
      <text:p text:style-name="P43">c) przyprowadzenia do klubu dziecięcego dziecka zdrowego i zdolnego do zajęć,</text:p>
      <text:p text:style-name="P44">d) informowania personelu klubu dziecięcego o ewentualnej nieobecności dziecka oraz o przyczynach nieobecności dziecka w klubie dziecięcym.</text:p>
      <text:p text:style-name="P45">§ 4</text:p>
      <text:p text:style-name="P46">W związku z § 1 pkt 2 umowy</text:p>
      <text:p text:style-name="P47">a ) Uczestnik Projektu będący w chwili podpisania niniejszej umowy osobą bezrobotną lub osobą bierną<text:s/>zawodowo tj.<text:s/><text:span text:style-name="T48">osobą, która w danej chwili nie tworzy zasobów siły roboczej (tz</text:span><text:span text:style-name="T49">n. nie pracuje i nie jest bezrobotna, w tym osoby będące na urlopie wychowawczym, rozumianym jako nieobecność w pracy, spowodowana opieką nad dzieckiem w okresie, który nie mieści się w ramach urlopu macierzyńskiego lub urlopu rodzicielskiego są uznawane z</text:span><text:span text:style-name="T50">a bierne zawodowo</text:span><text:span text:style-name="T51">)</text:span><text:s/>zobowiązuje się do przedstawienia najpóźniej w ciągu 4 tygodni od zakończenia udziału w projekcie jednego z dalej wymienionych dokumentów: umowa o pracę, umowa cywilnoprawna, wpis do CEIDG lub KRS, karty aktywności zawodowej, zaświadczenie od pracodawcy potwierdzające powrót do pracy (dla osób po urlopach wychowawczych). W/w dokumenty przedstawione zostaną na etapie rozliczania Projektu jako źródło danych do pomiaru wskaźnika „Liczba osób pozostających bez pracy, które znalazły pracę lub<text:s/>poszukują pracy po opuszczeniu programu”. W przypadku wezwania przez Województwo Kujawsko-Pomorskie pełniące funkcję Instytucji Zarządzającej Regionalnym Programem Operacyjnym Województwa Kujawsko-Pomorskiego do wyjaśnień w w/w zakresie dotyczącym przedstawionych dokumentów, Realizator Projektu zastrzega sobie prawo do żądania wyjaśnień od Uczestnika Projektu oraz ewentualnego wezwania go do uzupełniania przedstawionych dokumentów lub przedstawienia innych dokumentów.</text:p>
      <text:p text:style-name="P52">b) Uczestnik Projektu będący w chwili podpisania niniejszej umowy osobą pracującą, sprawującą opiekę nad dziećmi do lat 3 zobowiązuje się do przedstawienia najpóźniej w ciągu 4 tygodni od zakończenia udziału w projekcie jednego z dalej wymienionych dokumentów: zaświadczenie od pracodawcy potwierdzające powrót do pracy/zaświadczenie od pracodawcy potwierdzające<text:s/><text:soft-page-break/>zatrudnienie, oświadczenie uczestnika projektu prowadzącego działalność gospodarczą o zaprzestaniu pobierania zasiłku macierzyńskiego, zaświadczenie z CEIDG lub KRS. W/w dokumenty przedstawione zostaną na etapie rozliczania Projektu jako źródło danych do pomiaru wskaźnika „Liczba osób, które powróciły na rynek pracy po przerwie związanej z urodzeniem/wychowaniem dziecka lub utrzymały zatrudnienie, po opuszczeniu programu”. W przypadku wezwania przez Województwo Kujawsko-Pomorskie pełniące funkcję Instytucji Zarządzającej Regionalnym Programem Operacyjnym Województwa Kujawsko-Pomorskiego do wyjaśnień w w/w zakresie dotyczącym przedstawionych dokumentów, Realizator Projektu zastrzega sobie prawo do żądania wyjaśnień od Uczestnika Projektu oraz ewentualnego wezwania go do uzupełniania przedstawionych dokumentów lub przedstawienia innych dokumentów.</text:p>
      <text:p text:style-name="P53">c) Uczestnik Projektu poświadcza swoją sytuację zawodową w Oświadczeniach do umowy.</text:p>
      <text:p text:style-name="P54">d) Uczestnik Projektu jest zobowiązany do bezzwłocznego informowania Realizatora Projektu o każdej zmianie swojego statusu na rynku pracy (podjęcie zatrudnienia, rozwiązanie umowy, podjęcie urlopu macierzyńskiego, rodzicielskiego lub wychowawczego, itp.). Realizator Projektu ma prawo na każdym etapie jego realizacji żądać przedstawienia przez Uczestnika stosownego zaświadczenia poświadczającego jego status na rynku pracy.</text:p>
      <text:p text:style-name="P55">§ 5</text:p>
      <text:p text:style-name="P56">1. Opłata w<text:s/>ramach opieki nad dzieckiem sprawowanej przez klub dziecięcy (w tym opłata za wyżywienie dziecka) –<text:s/><text:span text:style-name="T57">opłata za pobyt dziecka</text:span><text:s/>w Klubie Dziecięcym wynosi 150,00 zł/miesięcznie, niezależnie od nieobecności dziecka. W przypadku rezygnacji z udziału w Projekcie, rozwiązania niniejszej umowy Uczestnik Projektu pokryje całą należność za dotychczasową opiekę nad dzieckiem oraz za 3 miesiące od dnia rezygnacji z udziału w projekcie, rozwiązania umowy ze skutkiem na koniec miesiąca.</text:p>
      <text:p text:style-name="P58">§ 6</text:p>
      <text:p text:style-name="P59">Realizator projektu może:</text:p>
      <text:p text:style-name="P60">1. Skreślić dziecko z listy wychowanków w przypadku:</text:p>
      <text:p text:style-name="P61">a) nieprzestrzegania przez rodzica lub prawnego opiekuna zasad panujących w klubie dziecięcym oraz warunków niniejszej umowy,</text:p>
      <text:p text:style-name="P62">b) przedłużającej się nieobecności dziecka i niezgłoszenia placówce przyczyn tej<text:s/>nieobecności.</text:p>
      <text:p text:style-name="P63">2. Skreślić z listy Uczestnika Projektu w przypadku:</text:p>
      <text:p text:style-name="P64">a) skreślenia dziecka z listy wychowanków</text:p>
      <text:p text:style-name="P65">b) braku przedstawienia dokumentów poświadczających sytuację zawodową wskazanych w § 4.</text:p>
      <text:p text:style-name="P66">3. Skreślenie z listy Uczestnika Projektu, dziecka z listy<text:s/>wychowanków oznacza rozwiązanie niniejszej umowy.</text:p>
      <text:p text:style-name="P67">§ 7</text:p>
      <text:p text:style-name="P68">Strony zgodnie postanawiają, że wszelkie spory mogące wynikać przy realizacji niniejszej umowy będą rozstrzygały w wyniku negocjacji – polubownie, w przypadku braku porozumienia stron sądem właściwym do<text:s/>rozstrzygania sporów będzie właściwy sąd dla siedziby Realizatora Projektu.</text:p>
      <text:p text:style-name="P69">§ 8</text:p>
      <text:p text:style-name="P70">W sprawach nieuregulowanych niniejszą umową mają zastosowanie odpowiednie przepisy Kodeksu Cywilnego.</text:p>
      <text:soft-page-break/>
      <text:p text:style-name="P71">§ 9</text:p>
      <text:p text:style-name="P72">Wszelkie zmiany do niniejszej umowy wymagają formy pisemnej.</text:p>
      <text:p text:style-name="P73">§ 10</text:p>
      <text:p text:style-name="P74">Umowa została sporządzona w dwóch jednobrzmiących egzemplarzach – po jednym dla każdej ze stron.</text:p>
      <text:p text:style-name="P75">§ 11</text:p>
      <text:p text:style-name="P76">Na etapie rozliczania Projektu Realizator Projektu przedstawi Instytucji Zarządzającej wykaz umów na realizację wsparcia opieki nad dziećmi,<text:s/>natomiast podczas ewentualnej kontroli przedstawi jej treść w tym zawarte w niej dane.</text:p>
      <text:p text:style-name="P77">§12</text:p>
      <text:p text:style-name="P78"><text:span text:style-name="T79">W ramach korzystania ze wsparcia niezbędne jest<text:s/></text:span><text:span text:style-name="T80">udostępnienie danych osobowych</text:span><text:span text:style-name="T81">, zgodnie z formularzem Dane uczestnika projektu będącym załącznikiem niniejszej umowy,</text:span><text:span text:style-name="T82"><text:s/>które będą przetwarzane zgodnie z RODO, ustawą o ochronie danych osobowych, przepisami obowiązującego prawa dotyczącymi ochrony danych osobowych oraz zgodnie z postanowieniami umowy o dofinansowanie projektu. Do umowy załącza się również podpisane Oświadc</text:span><text:span text:style-name="T83">zenie uczestnika projektu.</text:span></text:p>
      <text:p text:style-name="P84"/>
      <text:p text:style-name="P85"><text:span text:style-name="T86">§13</text:span></text:p>
      <text:p text:style-name="P87">Integralną częścią umowy są Oświadczenia do umowy oraz Oświadczenie – deklaracja wpłat.</text:p>
      <text:p text:style-name="P88"/>
      <text:p text:style-name="P89"/>
      <text:p text:style-name="P90"/>
      <text:p text:style-name="Textbody"/>
      <text:p text:style-name="Textbody"><text:s/><text:span text:style-name="T91">…………………………………………………………………...<text:s/></text:span><text:span text:style-name="T92"><text:tab/></text:span><text:span text:style-name="T93"><text:tab/></text:span><text:span text:style-name="T94"><text:s/>……………………………………………………………………</text:span></text:p>
      <text:p text:style-name="Textbody"><text:span text:style-name="T95"><text:s text:c="8"/>DATA I PODPIS UCZESTNIKA PROJEKTU</text:span><text:span text:style-name="T96"><text:tab/></text:span><text:span text:style-name="T97"><text:tab/></text:span><text:span text:style-name="T98"><text:tab/><text:s text:c="14"/>DATA I PODPIS REALIZATORA PROJEKTU</text:span></text:p>
      <text:p text:style-name="P99"/>
      <text:p text:style-name="Textbody"/>
      <text:p text:style-name="P100"/>
      <text:p text:style-name="P101"/>
      <text:p text:style-name="P102"/>
      <text:p text:style-name="P103">OŚWIADCZENIA DO UMOWY</text:p>
      <text:p text:style-name="Textbody"/>
      <text:p text:style-name="P104">Wyrażam zgodę na przetwarzanie danych osobowych swoich i zgłoszonego dziecka w celach związanych z realizacją niniejszej umowy. Wyrażam zgodę na zamieszczenie wizerunku mojego dziecka na stronach internetowych oraz portalach społecznościowych klubu dziecięcego oraz stronie internetowej Urzędu Gminy w Bytoniu.</text:p>
      <text:p text:style-name="P105"><text:s/><text:span text:style-name="T106">……………………………………………………………………</text:span></text:p>
      <text:p text:style-name="P107"><text:span text:style-name="T108">DATA I PODPIS UCZESTNIKA</text:span><text:span text:style-name="T109"><text:s/>PROJEKTU</text:span></text:p>
      <text:p text:style-name="P110"/>
      <text:p text:style-name="P111">Oświadczam, iż wyrażam wolę uczestnictwa w projekcie<text:span text:style-name="T112"><text:s/>„Nasz Maluszek” - zapewnienie opieki dla<text:s/></text:span><text:soft-page-break/><text:span text:style-name="T113">najmłodszych mieszkańców Gminy Bytoń</text:span><text:s/>nr RPKP.08.04.02-04-0029/19 (realizowanego na podstawie umowy o dofinansowanie UM_WR.433.1.135.2019), znam i spełniam wszystkie kryteria uczestnictwa uprawniające do udziału w ww. projekcie (należę do grupy docelowej projektu) oraz jestem świadom odpowiedzialności za składanie oświadczeń niezgodnych z prawdą.</text:p>
      <text:p text:style-name="P114"/>
      <text:p text:style-name="P115"><text:s/><text:span text:style-name="T116">……………………………………………………………………</text:span></text:p>
      <text:p text:style-name="Textbody"><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 text:c="6"/>DATA I PODPIS<text:s/></text:span><text:span text:style-name="T126">UCZESTNIKA PROJEKTU</text:span></text:p>
      <text:p text:style-name="Textbody"/>
      <text:p text:style-name="P127">Oświadczam, że<text:span text:style-name="T128"><text:s/>jestem: osobą bierną zawodowo tj. nie pracuję i nie jestem bezrobotny/a/ jestem osobą pracującą (niewłaściwe skreślić).</text:span></text:p>
      <text:p text:style-name="P129"/>
      <text:p text:style-name="P130">……………………………………………………………………</text:p>
      <text:p text:style-name="Textbody"><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6"/>DATA I PODPIS UCZESTNIKA PROJEKTU</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40">Oświadczenie – deklaracja wpłat</text:p>
      <text:p text:style-name="Standard"/>
      <text:p text:style-name="P141"/>
      <text:p text:style-name="P142">Deklaruję opłatę za pobyt dziecka w Klubie Dziecięcym w postaci przelewów, dokonywanych „z góry” do 5-tego dnia każdego miesiąca na konto bankowe:</text:p>
      <text:p text:style-name="Standard"/>
      <text:p text:style-name="P143">13 9551 0002 0007 3147 2000 0010</text:p>
      <text:p text:style-name="P144">Klub Dziecięcy „Nasz Maluszek”,<text:s/>Morzyce 27, 88-231 Bytoń</text:p>
      <text:p text:style-name="Standard"/>
      <text:p text:style-name="Standard">w tytule przelewu: OPŁATA ZA POBYT DZIECKA (imię i nazwisko dziecka) W KLUBIE DZIECIĘCYM NASZ MALUSZEK ZA MIESIĄC (wpisać miesiąc i rok)</text:p>
      <text:p text:style-name="P145"/>
      <text:p text:style-name="P146">Zobowiązuję się do terminowego dokonywania wpłat - decyduje data zaksięgowania pieniędzy na<text:s/>koncie. Zobowiązuję się do wpłaty dokładnie odliczonej kwoty. Zobowiązuję się do opisywania przelewów w sposób wyżej wskazany. Klub Dziecięcy „Nasz Maluszek” nie ponosi odpowiedzialności za źle opisane przelewy. <text:s/>Opłata wynosi 150,00 zł miesięcznie niezależnie od nieobecności dziecka, w okresie trwania Umowy zawartej pomiędzy Realizatorem Projektu a Uczestnikiem Projektu oraz zgodnie z jej zapisami.</text:p>
      <text:p text:style-name="P147"/>
      <text:p text:style-name="P148"/>
      <text:p text:style-name="P149"/>
      <text:p text:style-name="P150">……………………………………………………………………</text:p>
      <text:p text:style-name="Textbody"><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 text:c="6"/>DATA I PODPIS UCZESTNIKA PROJEKTU</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fo:clip="rect(0in, 0in, 0in, 1.76375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Obraz1" text:anchor-type="as-char" svg:x="0in" svg:y="0in" svg:width="1.64016in" svg:height="0.74567in" style:rel-width="scale" style:rel-height="scale"><draw:image xlink:href="https://rpo.wrotapodlasia.pl/resource/image/236/333/174/566/0x0.jpg" xlink:type="simple" xlink:show="embed" xlink:actuate="onLoad"/><svg:title/><svg:desc/></draw:frame><text:s text:c="10"/><text:tab/><draw:frame draw:style-name="a1" draw:name="Obraz2" text:anchor-type="as-char" svg:x="0in" svg:y="0in" svg:width="1.90827in" svg:height="0.70354in" style:rel-width="scale" style:rel-height="scale"><draw:image xlink:href="media/image1.png" xlink:type="simple" xlink:show="embed" xlink:actuate="onLoad"/><svg:title/><svg:desc/></draw:frame><text:s text:c="9"/><draw:frame draw:style-name="a2" draw:name="Obraz3" text:anchor-type="as-char" svg:x="0in" svg:y="0in" svg:width="2.32008in" svg:height="0.66024in" style:rel-width="scale" style:rel-height="scale"><draw:image xlink:href="http://wrk.org.pl/wp-content/uploads/2016/08/logo_EU_EFS-czb.jpg" xlink:type="simple" xlink:show="embed" xlink:actuate="onLoad"/><svg:title/><svg:desc/></draw:frame><text:s/></text:p>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Łukasz Estkowski</meta:initial-creator>
    <dc:creator>Łukasz Estkowski</dc:creator>
    <meta:creation-date>2021-09-07T07:08:00Z</meta:creation-date>
    <dc:date>2021-09-07T07:08:00Z</dc:date>
    <meta:print-date>2020-11-23T13:58:00Z</meta:print-date>
    <meta:template xlink:href="Normal" xlink:type="simple"/>
    <meta:editing-cycles>2</meta:editing-cycles>
    <meta:editing-duration>PT60S</meta:editing-duration>
    <meta:document-statistic meta:page-count="6" meta:paragraph-count="23" meta:word-count="1657" meta:character-count="11579" meta:row-count="82" meta:non-whitespace-character-count="9945"/>
  </office:meta>
</office:document-meta>
</file>