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333in" style:use-optimal-column-width="false"/>
    </style:style>
    <style:style style:name="TableColumn3" style:family="table-column">
      <style:table-column-properties style:column-width="3.864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background-color="#DDDDDD"/>
      <style:text-properties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background-color="#DDDDDD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6" style:parent-style-name="TableContents" style:family="paragraph">
      <style:paragraph-properties fo:margin-left="0.6861in" fo:margin-right="0.0437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7" style:parent-style-name="TableContents" style:family="paragraph">
      <style:paragraph-properties fo:margin-left="0.6861in" fo:margin-right="0.0437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8" style:parent-style-name="TableContents" style:family="paragraph">
      <style:paragraph-properties fo:margin-left="0.6861in" fo:margin-right="0.0437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1" style:parent-style-name="TableContents" style:family="paragraph">
      <style:paragraph-properties fo:margin-left="0.6861in" fo:margin-right="0.0437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42" style:parent-style-name="TableContents" style:family="paragraph">
      <style:paragraph-properties fo:margin-left="0.6861in" fo:margin-right="0.0437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43" style:parent-style-name="TableContents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6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47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48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1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2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3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4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5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6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7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P165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66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67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68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69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0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1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2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3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4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5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6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7" style:parent-style-name="TableContents" style:family="paragraph">
      <style:paragraph-properties fo:margin-left="0.7465in" fo:margin-right="0.2173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8" style:parent-style-name="TableContents" style:family="paragraph">
      <style:paragraph-properties fo:margin-left="0.0173in" fo:margin-right="0.2604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79" style:parent-style-name="TableContents" style:family="paragraph">
      <style:paragraph-properties fo:margin-left="0.0173in" fo:margin-right="0.2604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background-color="#DDDDDD"/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89" style:parent-style-name="Domyślnaczcionkaakapitu" style:family="text">
      <style:text-properties fo:color="#000000" fo:font-size="11pt" style:font-size-asian="11pt" style:font-size-complex="11pt"/>
    </style:style>
    <style:style style:name="T1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paragraph-properties fo:text-align="justify" fo:line-height="200%"/>
    </style:style>
    <style:style style:name="T2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ane uczestnika:</text:p>
          </table:table-cell>
          <table:covered-table-cell/>
        </table:table-row>
        <table:table-row table:style-name="TableRow10">
          <table:table-cell table:style-name="TableCell11">
            <text:p text:style-name="P12">Kraj</text:p>
          </table:table-cell>
          <table:table-cell table:style-name="TableCell13">
            <text:p text:style-name="P14">Polska</text:p>
          </table:table-cell>
        </table:table-row>
        <table:table-row table:style-name="TableRow15">
          <table:table-cell table:style-name="TableCell16">
            <text:p text:style-name="P17">Rodzaj uczestnika</text:p>
          </table:table-cell>
          <table:table-cell table:style-name="TableCell18">
            <text:p text:style-name="P19">Indywidualny</text:p>
          </table:table-cell>
        </table:table-row>
        <table:table-row table:style-name="TableRow20">
          <table:table-cell table:style-name="TableCell21">
            <text:p text:style-name="P22">Nazwa instytucji</text:p>
          </table:table-cell>
          <table:table-cell table:style-name="TableCell23">
            <text:p text:style-name="P24">Klub Dziecięcy „Nasz Maluszek”</text:p>
          </table:table-cell>
        </table:table-row>
        <table:table-row table:style-name="TableRow25">
          <table:table-cell table:style-name="TableCell26">
            <text:p text:style-name="P27">Imię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azwisk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ESE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łeć</text:p>
          </table:table-cell>
          <table:table-cell table:style-name="TableCell43">
            <text:p text:style-name="TableContents"><text:span text:style-name="T44"></text:span><text:span text:style-name="T45"><text:s/>kobieta <text:s text:c="10"/></text:span><text:span text:style-name="T46"> mężczyzna</text:span></text:p>
          </table:table-cell>
        </table:table-row>
        <table:table-row table:style-name="TableRow47">
          <table:table-cell table:style-name="TableCell48">
            <text:p text:style-name="P49">Wykształcenie</text:p>
          </table:table-cell>
          <table:table-cell table:style-name="TableCell50">
            <text:p text:style-name="TableContents"><text:span text:style-name="T51"></text:span><text:span text:style-name="T52"><text:s/>gimnazjalne (ISCED 2)</text:span></text:p>
            <text:p text:style-name="TableContents"><text:span text:style-name="T53"></text:span><text:span text:style-name="T54"><text:s/>niższe niż podstawowe (ISCED 0)</text:span></text:p>
            <text:p text:style-name="TableContents"><text:span text:style-name="T55"></text:span><text:span text:style-name="T56"><text:s/>podstawowe (ISCED 1)</text:span></text:p>
            <text:p text:style-name="TableContents"><text:span text:style-name="T57"></text:span><text:span text:style-name="T58"><text:s/>policealne (ISCED 4)</text:span></text:p>
            <text:p text:style-name="TableContents"><text:span text:style-name="T59"></text:span><text:span text:style-name="T60"><text:s/>ponadgimnazjalne (ISCED 3)</text:span></text:p>
            <text:p text:style-name="TableContents"><text:span text:style-name="T61"></text:span><text:span text:style-name="T62"><text:s/></text:span><text:span text:style-name="T63">wyższe (ISCED 5-8)</text:span></text:p>
          </table:table-cell>
        </table:table-row>
        <table:table-row table:style-name="TableRow64">
          <table:table-cell table:style-name="TableCell65" table:number-columns-spanned="2">
            <text:p text:style-name="P66">Dane kontaktowe:</text:p>
          </table:table-cell>
          <table:covered-table-cell/>
        </table:table-row>
        <table:table-row table:style-name="TableRow67">
          <table:table-cell table:style-name="TableCell68">
            <text:p text:style-name="P69">Województw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wia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Gmin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ejscowość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lic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r budynku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r lokal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d pocztow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elefon kontaktow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 e-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Szczegóły wsparcia:</text:p>
          </table:table-cell>
          <table:covered-table-cell/>
        </table:table-row>
        <table:table-row table:style-name="TableRow120">
          <table:table-cell table:style-name="TableCell121">
            <text:p text:style-name="P122">Data<text:s/>rozpoczęcia udziału w projekci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ata zakończenia udziału w projekci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tatus osoby na rynku pracy w chwili przystąpienia do projektu</text:p>
          </table:table-cell>
          <table:table-cell table:style-name="TableCell133">
            <text:p text:style-name="TableContents"><text:span text:style-name="T134"><text:s/></text:span><text:span text:style-name="T135">osoba bezrobotna niezarejestrowana w ewidencji urzędów pracy, w tym (wskazać właściwe):</text:span></text:p>
            <text:p text:style-name="P136"> osoba<text:s/>długotrwale bezrobotna</text:p>
            <text:p text:style-name="P137"> inne</text:p>
            <text:p text:style-name="P138"/>
            <text:p text:style-name="TableContents"><text:span text:style-name="T139"><text:s/></text:span><text:span text:style-name="T140">osoba bezrobotna zarejestrowana w ewidencji urzędów pracy, w tym (wskazać właściwe):</text:span></text:p>
            <text:p text:style-name="P141"> osoba długotrwale bezrobotna</text:p>
            <text:p text:style-name="P142"> inne</text:p>
            <text:p text:style-name="P143"/>
            <text:p text:style-name="TableContents"><text:span text:style-name="T144"></text:span><text:span text:style-name="T145"><text:s/>osoba bierna zawodowo, w tym (wskazać właściwe):</text:span></text:p>
            <text:p text:style-name="P146"> osoba ucząca się</text:p>
            <text:p text:style-name="P147"> osoba<text:s/>nieuczestnicząca w kształceniu lub szkoleniu</text:p>
            <text:p text:style-name="P148"> inne</text:p>
            <text:soft-page-break/>
            <text:p text:style-name="TableContents"><text:span text:style-name="T149"><text:s/></text:span><text:span text:style-name="T150">osoba pracująca, w tym (wskazać właściwe):</text:span></text:p>
            <text:p text:style-name="P151"> osoba pracująca w administracji rządowej</text:p>
            <text:p text:style-name="P152"> osoba pracująca w administracji samorządowej</text:p>
            <text:p text:style-name="P153"> osoba pracująca w MMŚP</text:p>
            <text:p text:style-name="P154"> osoba pracująca w organizacji pozarządowej</text:p>
            <text:p text:style-name="P155"> osoba prowadząca działalność na własny rachunek</text:p>
            <text:p text:style-name="P156"> osoba pracująca w dużym przedsiębiorstwie</text:p>
            <text:p text:style-name="P157"> inne</text:p>
          </table:table-cell>
        </table:table-row>
        <text:soft-page-break/>
        <table:table-row table:style-name="TableRow158">
          <table:table-cell table:style-name="TableCell159">
            <text:p text:style-name="TableContents"><text:span text:style-name="T160">Wypełnić w przypadku:</text:span><text:span text:style-name="T161"><text:s/>Status osoby na rynku pracy w chwili przystąpienia do projektu –<text:s/></text:span><text:span text:style-name="T162">osoba pracująca</text:span></text:p>
          </table:table-cell>
          <table:table-cell table:style-name="TableCell163">
            <text:p text:style-name="P164">Wykonywany zawód:</text:p>
            <text:p text:style-name="P165"> instruktor praktycznej nauki zawodu</text:p>
            <text:p text:style-name="P166"> nauczyciel kształcenia ogólnego</text:p>
            <text:p text:style-name="P167"> nauczyciel wychowania przedszkolnego</text:p>
            <text:p text:style-name="P168"> nauczyciel kształcenia zawodowego</text:p>
            <text:p text:style-name="P169"><text:s/>pracownik instytucji systemu ochrony zdrowia</text:p>
            <text:p text:style-name="P170"> kluczowy pracownik instytucji pomocy i integracji społecznej</text:p>
            <text:p text:style-name="P171"> pracownik instytucji rynku pracy</text:p>
            <text:p text:style-name="P172"> pracownik instytucji szkolnictwa wyższego</text:p>
            <text:p text:style-name="P173"> pracownik instytucji systemu wspierania rodziny i pieczy zastępczej</text:p>
            <text:p text:style-name="P174"> pracownik ośrodka wsparcia ekonomii społecznej</text:p>
            <text:p text:style-name="P175"> pracownik poradni psychologiczno-pedagogicznej</text:p>
            <text:p text:style-name="P176"> inne</text:p>
            <text:p text:style-name="P177"> rolnik</text:p>
            <text:p text:style-name="P178">Zatrudniony w:...................................................................</text:p>
            <text:p text:style-name="P179">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180">
          <table:table-cell table:style-name="TableCell181" table:number-columns-spanned="2">
            <text:p text:style-name="P182">Status uczestnika projektu w chwili przystąpienia do projektu:</text:p>
          </table:table-cell>
          <table:covered-table-cell/>
        </table:table-row>
        <table:table-row table:style-name="TableRow183">
          <table:table-cell table:style-name="TableCell184">
            <text:p text:style-name="P185">Osoba należąca do mniejszości narodowej lub etnicznej,<text:s/>migrant, osoba obcego pochodzenia</text:p>
          </table:table-cell>
          <table:table-cell table:style-name="TableCell186">
            <text:p text:style-name="TableContents"><text:span text:style-name="T187"></text:span><text:span text:style-name="T188"><text:s/></text:span><text:span text:style-name="T189">tak <text:s text:c="10"/></text:span><text:span text:style-name="T190"></text:span><text:span text:style-name="T191"><text:s/></text:span><text:span text:style-name="T192">nie <text:s text:c="8"/></text:span><text:span text:style-name="T193"><text:s/></text:span><text:span text:style-name="T194">odmowa podania informacji</text:span></text:p>
          </table:table-cell>
        </table:table-row>
        <table:table-row table:style-name="TableRow195">
          <table:table-cell table:style-name="TableCell196">
            <text:p text:style-name="P197">Osoba bezdomna dotknięta wykluczeniem z dostępu do mieszkań</text:p>
          </table:table-cell>
          <table:table-cell table:style-name="TableCell198">
            <text:p text:style-name="TableContents"><text:span text:style-name="T199"><text:s/></text:span><text:span text:style-name="T200">tak <text:s text:c="10"/></text:span><text:span text:style-name="T201"></text:span><text:span text:style-name="T202"><text:s/></text:span><text:span text:style-name="T203">nie <text:s text:c="8"/></text:span></text:p>
          </table:table-cell>
        </table:table-row>
        <table:table-row table:style-name="TableRow204">
          <table:table-cell table:style-name="TableCell205">
            <text:p text:style-name="P206">Osoba z niepełnosprawnościami</text:p>
          </table:table-cell>
          <table:table-cell table:style-name="TableCell207">
            <text:p text:style-name="P208"> tak <text:s text:c="8"/><text:s text:c="2"/><text:s/>nie <text:s text:c="8"/> odmowa podania informacji</text:p>
          </table:table-cell>
        </table:table-row>
        <table:table-row table:style-name="TableRow209">
          <table:table-cell table:style-name="TableCell210">
            <text:p text:style-name="P211">Osoba w innej niekorzystnej sytuacji społecznej (w tym zamieszkująca na obszarze wiejskim)</text:p>
          </table:table-cell>
          <table:table-cell table:style-name="TableCell212">
            <text:p text:style-name="P213"> tak <text:s text:c="7"/><text:s text:c="3"/><text:s/>nie <text:s text:c="8"/> odmowa podania informacji</text:p>
          </table:table-cell>
        </table:table-row>
      </table:table>
      <text:p text:style-name="P214"/>
      <text:p text:style-name="P215"><text:span text:style-name="T216">Oświadczam, że przedłożone przeze mnie powyższe informacje są zgodne ze stanem faktycznym oraz potwierdzam poprawność danych<text:s/></text:span><text:span text:style-name="T217">(podpis)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7" style:parent-style-name="Nagłówek" style:family="paragraph">
      <style:paragraph-properties fo:text-align="center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draw:frame draw:style-name="a0" draw:name="Obraz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Obraz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Obraz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/text:p>
        <text:p text:style-name="P8"><text:span text:style-name="T9">Dane uczestnika projektu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08:00Z</meta:creation-date>
    <dc:date>2021-09-07T07:08:00Z</dc:date>
    <meta:print-date>2020-06-25T08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973" meta:row-count="21" meta:non-whitespace-character-count="2553"/>
  </office:meta>
</office:document-meta>
</file>