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NimbusSanL-Regu" svg:font-family="NimbusSanL-Reg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NimbusSanL-Regu" fo:font-weight="bold" style:font-weight-asian="bold" fo:font-size="8pt" style:font-size-asian="8pt" style:font-size-complex="8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="Arial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T19" style:parent-style-name="Domyślnaczcionkaakapitu" style:family="text">
      <style:text-properties style:font-name="Arial" fo:font-size="10pt" style:font-size-asian="10pt"/>
    </style:style>
    <style:style style:name="P20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="Arial"/>
    </style:style>
    <style:style style:name="P21" style:parent-style-name="Standard" style:family="paragraph">
      <style:paragraph-properties fo:text-align="justify" fo:line-height="200%"/>
      <style:text-properties style:font-name="Arial"/>
    </style:style>
    <style:style style:name="P22" style:parent-style-name="Standard" style:family="paragraph">
      <style:paragraph-properties fo:text-align="justify" fo:line-height="200%"/>
      <style:text-properties style:font-name="Arial"/>
    </style:style>
    <style:style style:name="P23" style:parent-style-name="Standard" style:family="paragraph">
      <style:paragraph-properties fo:text-align="justify" fo:line-height="200%"/>
      <style:text-properties style:font-name="Arial"/>
    </style:style>
    <style:style style:name="P24" style:parent-style-name="Standard" style:family="paragraph">
      <style:paragraph-properties fo:text-align="justify" fo:line-height="200%"/>
      <style:text-properties style:font-name="Arial"/>
    </style:style>
    <style:style style:name="P25" style:parent-style-name="Standard" style:family="paragraph">
      <style:paragraph-properties fo:text-align="justify" fo:line-height="200%"/>
      <style:text-properties style:font-name="Arial"/>
    </style:style>
    <style:style style:name="P26" style:parent-style-name="Standard" style:family="paragraph">
      <style:paragraph-properties fo:text-align="justify" fo:line-height="200%"/>
      <style:text-properties style:font-name="Arial"/>
    </style:style>
    <style:style style:name="P27" style:parent-style-name="Standard" style:family="paragraph">
      <style:paragraph-properties fo:text-align="justify" fo:line-height="200%"/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" fo:font-weight="bold" style:font-weight-asian="bold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paragraph-properties fo:text-align="center" fo:margin-left="4.5284in">
        <style:tab-stops/>
      </style:paragraph-properties>
      <style:text-properties style:font-name="Arial"/>
    </style:style>
    <style:style style:name="P36" style:parent-style-name="Standard" style:family="paragraph">
      <style:paragraph-properties fo:text-align="center" fo:margin-left="4.5284in">
        <style:tab-stops/>
      </style:paragraph-properties>
    </style:style>
    <style:style style:name="T37" style:parent-style-name="Domyślnaczcionkaakapitu" style:family="text">
      <style:text-properties style:font-name="Arial" fo:font-size="10pt" style:font-size-asian="10pt"/>
    </style:style>
    <style:style style:name="T38" style:parent-style-name="Domyślnaczcionkaakapitu" style:family="text">
      <style:text-properties style:font-name="Arial" fo:font-size="10pt" style:font-size-asian="10pt"/>
    </style:style>
    <style:style style:name="P39" style:parent-style-name="Standard" style:family="paragraph">
      <style:text-properties style:font-name="Arial" fo:font-size="13pt" style:font-size-asian="13pt" style:font-size-complex="13pt"/>
    </style:style>
    <style:style style:name="P40" style:parent-style-name="Standard" style:family="paragraph">
      <style:text-properties style:font-name="Arial" fo:font-size="13pt" style:font-size-asian="13pt" style:font-size-complex="13pt"/>
    </style:style>
  </office:automatic-styles>
  <office:body>
    <office:text text:use-soft-page-breaks="true">
      <text:p text:style-name="P1"><text:span text:style-name="T3">Projekt</text:span><text:span text:style-name="T4"><text:s/>realizowany zgodnie z umową o dofinansowanie UM_WR.433.1.135.2019</text:span></text:p>
      <text:p text:style-name="Standard"><text:span text:style-name="T5">pn.<text:s/></text:span><text:span text:style-name="T6">„Nasz Maluszek” - zapewnienie opieki dla najmłodszych mieszkańców Gminy Bytoń</text:span></text:p>
      <text:p text:style-name="P7">nr RPKP.08.04.02-04-0029/19 współfinansowanego z Europejskiego Funduszu Społecznego w ramach</text:p>
      <text:p text:style-name="P8">Osi priorytetowej 8. Aktywni na rynku pracy</text:p>
      <text:p text:style-name="P9">Działania 8.4 Godzenie życia zawodowego i rodzinnego</text:p>
      <text:p text:style-name="P10">Poddziałania 8.4.2 Rozwój usług opieki nad dziećmi w wieku do 3 lat</text:p>
      <text:p text:style-name="Standard"><text:span text:style-name="T11">Regionalnego Programu Operacyjnego Województwa Kujawsko-Pomorskiego na lata 2014-2020.</text:span></text:p>
      <text:p text:style-name="P12"/>
      <text:p text:style-name="P13"/>
      <text:p text:style-name="P14">Załącznik nr 1 – Oświadczenie o miejscu zamieszkania</text:p>
      <text:p text:style-name="P15">(dla osób mieszkających na terenie Gminy Bytoń)</text:p>
      <text:p text:style-name="P16"/>
      <text:p text:style-name="Standard"/>
      <text:p text:style-name="P17">Oświadczam, że ja niżej podpisany/podpisana<text:s/>................................................................................</text:p>
      <text:p text:style-name="P18"><text:span text:style-name="T19">(nazwisko i imię)</text:span></text:p>
      <text:p text:style-name="P20"/>
      <text:p text:style-name="P21">Zamieszkuję pod wskazanym poniżej adresem:</text:p>
      <text:p text:style-name="P22">gmina Bytoń</text:p>
      <text:p text:style-name="P23">kod pocztowy: 88-231 Bytoń</text:p>
      <text:p text:style-name="P24">nr domu ..................…………………………..</text:p>
      <text:p text:style-name="P25">nr lokalu<text:s/>.......…………………………………..</text:p>
      <text:p text:style-name="P26">miejscowość ..............................................…</text:p>
      <text:p text:style-name="P27"/>
      <text:p text:style-name="P28"/>
      <text:p text:style-name="P29"/>
      <text:p text:style-name="P30"><text:span text:style-name="T31">Oświadczam, że przedłożone przeze mnie powyższe informacje są zgodne ze stanem faktycznym.</text:span></text:p>
      <text:p text:style-name="P32"/>
      <text:p text:style-name="P33"/>
      <text:p text:style-name="P34"/>
      <text:p text:style-name="P35">...................................................</text:p>
      <text:p text:style-name="P36"><text:span text:style-name="T37">Data i podpis składające</text:span><text:span text:style-name="T38">go oświadczenie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NimbusSanL-Regu" svg:font-family="NimbusSanL-Reg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1.76375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grafika1" text:anchor-type="as-char" svg:x="0in" svg:y="0in" svg:width="1.64016in" svg:height="0.74567in" style:rel-width="scale" style:rel-height="scale"><draw:image xlink:href="https://rpo.wrotapodlasia.pl/resource/image/236/333/174/566/0x0.jpg" xlink:type="simple" xlink:show="embed" xlink:actuate="onLoad"/><svg:title/><svg:desc/></draw:frame><text:s text:c="10"/><text:tab/><draw:frame draw:style-name="a1" draw:name="grafika2" text:anchor-type="as-char" svg:x="0in" svg:y="0in" svg:width="1.90827in" svg:height="0.70354in" style:rel-width="scale" style:rel-height="scale"><draw:image xlink:href="media/image1.png" xlink:type="simple" xlink:show="embed" xlink:actuate="onLoad"/><svg:title/><svg:desc/></draw:frame><text:s text:c="9"/><draw:frame draw:style-name="a2" draw:name="grafika3" text:anchor-type="as-char" svg:x="0in" svg:y="0in" svg:width="2.32008in" svg:height="0.66024in" style:rel-width="scale" style:rel-height="scale"><draw:image xlink:href="http://wrk.org.pl/wp-content/uploads/2016/08/logo_EU_EFS-czb.jpg" xlink:type="simple" xlink:show="embed" xlink:actuate="onLoad"/><svg:title/><svg:desc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Estkowski</meta:initial-creator>
    <dc:creator>Łukasz Estkowski</dc:creator>
    <meta:creation-date>2021-09-07T07:09:00Z</meta:creation-date>
    <dc:date>2021-09-07T07:09:00Z</dc:date>
    <meta:print-date>2019-03-21T15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53" meta:row-count="8" meta:non-whitespace-character-count="990"/>
  </office:meta>
</office:document-meta>
</file>